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1" svg:font-family="Courier New1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2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2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2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3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3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3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4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4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4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1pt" style:font-size-asian="11pt"/>
    </style:style>
    <style:style style:name="T6" style:parent-style-name="Основнойшрифтабзаца" style:family="text">
      <style:text-properties fo:font-size="11pt" style:font-size-asian="11pt"/>
    </style:style>
    <style:style style:name="T7" style:parent-style-name="Основнойшрифтабзаца" style:family="text">
      <style:text-properties fo:font-weight="bold" style:font-weight-asian="bold" fo:font-size="11pt" style:font-size-asian="11pt"/>
    </style:style>
    <style:style style:name="T8" style:parent-style-name="Основнойшрифтабзаца" style:family="text">
      <style:text-properties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Обычный2" style:family="paragraph">
      <style:paragraph-properties fo:text-align="center" fo:line-height="0.1576in" fo:margin-left="0.5in" fo:text-indent="-0.2493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3" style:parent-style-name="Обычный2" style:family="paragraph">
      <style:paragraph-properties fo:line-height="0.1576in" fo:margin-left="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24" style:parent-style-name="Безинтервал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" style:parent-style-name="Безинтервала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letter-kerning="false" style:language-asian="ru" style:country-asian="RU"/>
    </style:style>
    <style:style style:name="P26" style:parent-style-name="Безинтервала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letter-kerning="false" style:language-asian="ru" style:country-asian="RU"/>
    </style:style>
    <style:style style:name="P27" style:parent-style-name="Безинтервала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letter-kerning="false" style:language-asian="ru" style:country-asian="RU"/>
    </style:style>
    <style:style style:name="P28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/>
      <style:text-properties style:font-name-asian="Calibri" style:font-name-complex="Times New Roman" fo:color="#00B8FF" style:letter-kerning="false" fo:font-size="10pt" style:font-size-asian="10pt" style:font-size-complex="10pt" style:language-asian="en" style:country-asian="US" style:language-complex="ar" style:country-complex="SA"/>
    </style:style>
    <style:style style:name="P36" style:parent-style-name="Безинтервала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fo:background-color="#FFFFFF" style:language-asian="ru" style:country-asian="RU"/>
    </style:style>
    <style:style style:name="P37" style:parent-style-name="Безинтервала" style:family="paragraph">
      <style:paragraph-properties fo:margin-left="0.5in" fo:margin-right="-0.0006in">
        <style:tab-stops>
          <style:tab-stop style:type="left" style:position="-0.5in"/>
        </style:tab-stops>
      </style:paragraph-properties>
      <style:text-properties fo:font-weight="bold" style:font-weight-asian="bold" fo:color="#000000" style:letter-kerning="false" fo:font-size="11pt" style:font-size-asian="11pt" style:font-size-complex="11pt" fo:background-color="#FFFFFF" style:language-asian="ru" style:country-asian="RU"/>
    </style:style>
    <style:style style:name="P38" style:parent-style-name="Обычный2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 style:font-style-complex="italic" fo:color="#000000" fo:letter-spacing="-0.0048in" style:letter-kerning="false" fo:font-size="10pt" style:font-size-asian="10pt" style:font-size-complex="10pt" style:language-asian="ar" style:country-asian="SA"/>
    </style:style>
    <style:style style:name="P39" style:parent-style-name="Обычный2" style:family="paragraph">
      <style:paragraph-properties fo:text-align="justify" fo:margin-right="-0.0006in"/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40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41" style:parent-style-name="Безинтервала" style:family="paragraph">
      <style:paragraph-properties fo:text-align="justify" fo:margin-right="-0.0006in"/>
    </style:style>
    <style:style style:name="T42" style:parent-style-name="Основнойшрифтабзаца" style:family="text">
      <style:text-properties style:letter-kerning="false" style:language-asian="ru" style:country-asian="RU"/>
    </style:style>
    <style:style style:name="T43" style:parent-style-name="Основнойшрифтабзаца" style:family="text">
      <style:text-properties style:letter-kerning="false" fo:background-color="#FFFFFF" style:language-asian="ru" style:country-asian="RU"/>
    </style:style>
    <style:style style:name="T44" style:parent-style-name="Основнойшрифтабзаца" style:family="text">
      <style:text-properties style:letter-kerning="false" fo:background-color="#FFFFFF" style:language-asian="ru" style:country-asian="RU"/>
    </style:style>
    <style:style style:name="T45" style:parent-style-name="Основнойшрифтабзаца" style:family="text">
      <style:text-properties style:letter-kerning="false" style:language-asian="ru" style:country-asian="RU"/>
    </style:style>
    <style:style style:name="P46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47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48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49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0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1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2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3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4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5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6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7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8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59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60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61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62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63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64" style:parent-style-name="Безинтервала" style:family="paragraph">
      <style:paragraph-properties fo:text-align="justify" fo:margin-right="-0.0006in"/>
      <style:text-properties fo:color="#00B8FF" style:letter-kerning="false" fo:font-size="11pt" style:font-size-asian="11pt" style:font-size-complex="11pt" style:language-asian="ru" style:country-asian="RU"/>
    </style:style>
    <style:style style:name="P65" style:parent-style-name="Обычный2" style:family="paragraph">
      <style:paragraph-properties fo:text-align="justify" fo:margin-right="-0.0006in">
        <style:tab-stops>
          <style:tab-stop style:type="left" style:position="0.6486in"/>
        </style:tab-stops>
      </style:paragraph-properties>
      <style:text-properties style:font-name-complex="Times New Roman" fo:font-weight="bold" style:font-weight-asian="bold" style:font-style-complex="italic" fo:color="#000000" fo:letter-spacing="-0.0048in" style:letter-kerning="false" fo:font-size="10pt" style:font-size-asian="10pt" style:font-size-complex="10pt" style:language-asian="ar" style:country-asian="SA"/>
    </style:style>
    <style:style style:name="P66" style:parent-style-name="Обычный2" style:family="paragraph">
      <style:paragraph-properties fo:text-align="justify" fo:margin-right="-0.0006in">
        <style:tab-stops>
          <style:tab-stop style:type="left" style:position="0.6486in"/>
        </style:tab-stops>
      </style:paragraph-properties>
      <style:text-properties style:font-name-complex="Times New Roman" fo:font-weight="bold" style:font-weight-asian="bold" fo:color="#000000" fo:letter-spacing="-0.0055in" style:letter-kerning="false" fo:font-size="11pt" style:font-size-asian="11pt" style:font-size-complex="11pt" style:language-asian="ar" style:country-asian="SA"/>
    </style:style>
    <style:style style:name="P67" style:parent-style-name="Обычный2" style:family="paragraph">
      <style:paragraph-properties fo:text-align="justify" fo:margin-right="-0.0006in"/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P68" style:parent-style-name="Обычный2" style:family="paragraph">
      <style:paragraph-properties fo:text-align="justify" fo:margin-right="-0.0006in"/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P69" style:parent-style-name="Обычный2" style:family="paragraph">
      <style:paragraph-properties fo:text-align="justify" fo:margin-right="-0.0006in"/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P70" style:parent-style-name="Обычный2" style:family="paragraph">
      <style:paragraph-properties fo:text-align="justify" fo:margin-right="-0.0006in"/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P71" style:parent-style-name="Обычный2" style:family="paragraph">
      <style:paragraph-properties fo:text-align="justify" fo:margin-right="-0.0006in"/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P72" style:parent-style-name="Обычный2" style:family="paragraph">
      <style:paragraph-properties fo:text-align="justify" fo:margin-right="-0.0006in"/>
    </style:style>
    <style:style style:name="T73" style:parent-style-name="Основнойшрифтабзаца" style:family="text">
      <style:text-properties style:font-name-complex="Times New Roman" fo:color="#000000" fo:letter-spacing="-0.0041in" style:letter-kerning="false" fo:font-size="10pt" style:font-size-asian="10pt" style:font-size-complex="10pt" style:language-asian="ar" style:country-asian="SA"/>
    </style:style>
    <style:style style:name="T74" style:parent-style-name="Основнойшрифтабзаца" style:family="text">
      <style:text-properties style:font-name-complex="Times New Roman" fo:color="#000000" fo:letter-spacing="-0.0048in" style:letter-kerning="false" fo:font-size="11pt" style:font-size-asian="11pt" style:font-size-complex="11pt" style:language-asian="ar" style:country-asian="SA"/>
    </style:style>
    <style:style style:name="T75" style:parent-style-name="Основнойшрифтабзаца" style:family="text"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T76" style:parent-style-name="Основнойшрифтабзаца" style:family="text"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77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78" style:parent-style-name="Безинтервала" style:family="paragraph">
      <style:paragraph-properties fo:text-align="justify" fo:margin-right="-0.0006in"/>
    </style:style>
    <style:style style:name="T79" style:parent-style-name="Основнойшрифтабзаца" style:family="text">
      <style:text-properties style:letter-kerning="false" style:language-asian="ru" style:country-asian="RU"/>
    </style:style>
    <style:style style:name="T80" style:parent-style-name="Основнойшрифтабзаца" style:family="text">
      <style:text-properties style:letter-kerning="false" fo:background-color="#FFFFFF" style:language-asian="ru" style:country-asian="RU"/>
    </style:style>
    <style:style style:name="T81" style:parent-style-name="Основнойшрифтабзаца" style:family="text">
      <style:text-properties style:letter-kerning="false" fo:background-color="#FFFFFF" style:language-asian="ru" style:country-asian="RU"/>
    </style:style>
    <style:style style:name="T82" style:parent-style-name="Основнойшрифтабзаца" style:family="text">
      <style:text-properties style:letter-kerning="false" style:language-asian="ru" style:country-asian="RU"/>
    </style:style>
    <style:style style:name="T83" style:parent-style-name="Основнойшрифтабзаца" style:family="text">
      <style:text-properties style:letter-kerning="false" fo:background-color="#FFFFFF" style:language-asian="ru" style:country-asian="RU"/>
    </style:style>
    <style:style style:name="T84" style:parent-style-name="Основнойшрифтабзаца" style:family="text">
      <style:text-properties style:letter-kerning="false" fo:background-color="#FFFFFF" style:language-asian="ru" style:country-asian="RU"/>
    </style:style>
    <style:style style:name="T85" style:parent-style-name="Основнойшрифтабзаца" style:family="text">
      <style:text-properties style:letter-kerning="false" style:language-asian="ru" style:country-asian="RU"/>
    </style:style>
    <style:style style:name="P86" style:parent-style-name="Безинтервала" style:family="paragraph">
      <style:paragraph-properties fo:text-align="justify" fo:margin-right="-0.0006in"/>
      <style:text-properties style:letter-kerning="false" style:language-asian="ru" style:country-asian="RU"/>
    </style:style>
    <style:style style:name="P8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8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89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0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91" style:parent-style-name="Безинтервала" style:family="paragraph">
      <style:paragraph-properties fo:text-align="justify" fo:margin-right="-0.0006in"/>
      <style:text-properties style:font-style-complex="italic" fo:color="#00B8FF" style:letter-kerning="false" style:language-asian="ru" style:country-asian="RU"/>
    </style:style>
    <style:style style:name="P92" style:parent-style-name="Обычный2" style:family="paragraph">
      <style:paragraph-properties fo:text-align="justify" fo:margin-right="-0.0006in">
        <style:tab-stops>
          <style:tab-stop style:type="left" style:position="0.2833in"/>
        </style:tab-stops>
      </style:paragraph-properties>
      <style:text-properties style:font-name-complex="Times New Roman" fo:font-weight="bold" style:font-weight-asian="bold" style:font-style-complex="italic" fo:color="#000000" fo:letter-spacing="-0.0048in" style:letter-kerning="false" fo:font-size="10pt" style:font-size-asian="10pt" style:font-size-complex="10pt" style:language-asian="ar" style:country-asian="SA"/>
    </style:style>
    <style:style style:name="P93" style:parent-style-name="Обычный2" style:family="paragraph">
      <style:paragraph-properties fo:text-align="justify" fo:margin-left="0.25in" fo:margin-right="-0.0006in">
        <style:tab-stops/>
      </style:paragraph-properties>
      <style:text-properties style:font-name-complex="Times New Roman" fo:font-weight="bold" style:font-weight-asian="bold" style:font-style-complex="italic" fo:color="#000000" fo:letter-spacing="-0.0048in" style:letter-kerning="false" fo:font-size="10pt" style:font-size-asian="10pt" style:font-size-complex="10pt" style:language-asian="ar" style:country-asian="SA"/>
    </style:style>
    <style:style style:name="P94" style:parent-style-name="Безинтервала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letter-kerning="false" style:language-asian="ru" style:country-asian="RU"/>
    </style:style>
    <style:style style:name="P95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96" style:parent-style-name="Безинтервала" style:family="paragraph">
      <style:paragraph-properties fo:text-align="justify"/>
    </style:style>
    <style:style style:name="T97" style:parent-style-name="Основнойшрифтабзаца" style:family="text">
      <style:text-properties style:letter-kerning="false" style:language-asian="ru" style:country-asian="RU"/>
    </style:style>
    <style:style style:name="T98" style:parent-style-name="Основнойшрифтабзаца" style:family="text">
      <style:text-properties style:letter-kerning="false" style:language-asian="en" style:country-asian="US"/>
    </style:style>
    <style:style style:name="T99" style:parent-style-name="Основнойшрифтабзаца" style:family="text">
      <style:text-properties style:letter-kerning="false" style:language-asian="ru" style:country-asian="RU"/>
    </style:style>
    <style:style style:name="T100" style:parent-style-name="Основнойшрифтабзаца" style:family="text">
      <style:text-properties style:letter-kerning="false" style:language-asian="en" style:country-asian="US"/>
    </style:style>
    <style:style style:name="T101" style:parent-style-name="Основнойшрифтабзаца" style:family="text">
      <style:text-properties style:letter-kerning="false" style:language-asian="ru" style:country-asian="RU"/>
    </style:style>
    <style:style style:name="T102" style:parent-style-name="Основнойшрифтабзаца" style:family="text">
      <style:text-properties style:letter-kerning="false" style:language-asian="en" style:country-asian="US"/>
    </style:style>
    <style:style style:name="T103" style:parent-style-name="Основнойшрифтабзаца" style:family="text">
      <style:text-properties style:letter-kerning="false" style:language-asian="en" style:country-asian="US"/>
    </style:style>
    <style:style style:name="P104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05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06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0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0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09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0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1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2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3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4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5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6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19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20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21" style:parent-style-name="Основнойтекстсотступом21" style:family="paragraph">
      <style:paragraph-properties fo:margin-left="0in" fo:margin-right="-0.0006in" fo:text-indent="0in">
        <style:tab-stops/>
      </style:paragraph-properties>
      <style:text-properties style:font-name-complex="Times New Roman" fo:letter-spacing="-0.0041in" style:letter-kerning="false" style:font-size-complex="10pt" style:language-asian="ar" style:country-asian="SA"/>
    </style:style>
    <style:style style:name="P122" style:parent-style-name="Основнойтекстсотступом21" style:family="paragraph">
      <style:paragraph-properties fo:margin-left="0in" fo:margin-right="-0.0006in" fo:text-indent="0in">
        <style:tab-stops/>
      </style:paragraph-properties>
    </style:style>
    <style:style style:name="T123" style:parent-style-name="Основнойшрифтабзаца" style:family="text">
      <style:text-properties style:font-name-complex="Times New Roman" fo:letter-spacing="-0.0041in" style:letter-kerning="false" style:font-size-complex="10pt" style:language-asian="ar" style:country-asian="SA"/>
    </style:style>
    <style:style style:name="T124" style:parent-style-name="Основнойшрифтабзаца" style:family="text">
      <style:text-properties style:font-weight-complex="bold" fo:letter-spacing="-0.0041in" style:letter-kerning="false" style:font-size-complex="10pt" style:language-asian="ar" style:country-asian="SA"/>
    </style:style>
    <style:style style:name="T125" style:parent-style-name="Основнойшрифтабзаца" style:family="text">
      <style:text-properties style:font-weight-complex="bold" fo:letter-spacing="-0.0041in" style:letter-kerning="false" style:font-size-complex="10pt" style:language-asian="ar" style:country-asian="SA"/>
    </style:style>
    <style:style style:name="P126" style:parent-style-name="Основнойтекстсотступом21" style:family="paragraph">
      <style:paragraph-properties fo:margin-left="0in" fo:margin-right="-0.0006in" fo:text-indent="0in">
        <style:tab-stops/>
      </style:paragraph-properties>
      <style:text-properties style:font-name-complex="Times New Roman" style:font-style-complex="italic" fo:letter-spacing="-0.0041in" style:letter-kerning="false" style:font-size-complex="10pt" style:language-asian="ar" style:country-asian="SA"/>
    </style:style>
    <style:style style:name="P127" style:parent-style-name="Безинтервала" style:family="paragraph">
      <style:paragraph-properties fo:text-align="justify" fo:margin-right="-0.0006in"/>
      <style:text-properties fo:font-weight="bold" style:font-weight-asian="bold" style:letter-kerning="false" style:language-asian="ru" style:country-asian="RU"/>
    </style:style>
    <style:style style:name="P128" style:parent-style-name="Безинтервала" style:family="paragraph">
      <style:paragraph-properties fo:text-align="justify" fo:margin-right="-0.0006in"/>
      <style:text-properties fo:font-weight="bold" style:font-weight-asian="bold" style:letter-kerning="false" style:language-asian="ru" style:country-asian="RU"/>
    </style:style>
    <style:style style:name="P129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0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1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2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3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4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5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6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39" style:parent-style-name="Безинтервала" style:family="paragraph">
      <style:paragraph-properties fo:text-align="justify"/>
    </style:style>
    <style:style style:name="T140" style:parent-style-name="Основнойшрифтабзаца" style:family="text">
      <style:text-properties style:letter-kerning="false" style:language-asian="ru" style:country-asian="RU"/>
    </style:style>
    <style:style style:name="T141" style:parent-style-name="Основнойшрифтабзаца" style:family="text">
      <style:text-properties style:letter-kerning="false" style:language-asian="ru" style:country-asian="RU"/>
    </style:style>
    <style:style style:name="T142" style:parent-style-name="Основнойшрифтабзаца" style:family="text">
      <style:text-properties style:letter-kerning="false" style:language-asian="ru" style:country-asian="RU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letter-kerning="false" fo:background-color="#FFFFFF" style:language-asian="ru" style:country-asian="RU"/>
    </style:style>
    <style:style style:name="T145" style:parent-style-name="Основнойшрифтабзаца" style:family="text">
      <style:text-properties style:letter-kerning="false" style:language-asian="ru" style:country-asian="RU"/>
    </style:style>
    <style:style style:name="T146" style:parent-style-name="Основнойшрифтабзаца" style:family="text">
      <style:text-properties style:letter-kerning="false" style:language-asian="ru" style:country-asian="RU"/>
    </style:style>
    <style:style style:name="P14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4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49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0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1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2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3" style:parent-style-name="Обычный2" style:family="paragraph">
      <style:paragraph-properties fo:text-align="justify"/>
      <style:text-properties fo:letter-spacing="-0.0041in" style:letter-kerning="false" fo:font-size="10pt" style:font-size-asian="10pt" style:font-size-complex="10pt" style:language-asian="ar" style:country-asian="SA"/>
    </style:style>
    <style:style style:name="P154" style:parent-style-name="Безинтервала" style:family="paragraph">
      <style:paragraph-properties fo:text-align="justify"/>
      <style:text-properties fo:color="#00B8FF" style:letter-kerning="false" fo:font-size="11pt" style:font-size-asian="11pt" style:font-size-complex="11pt" style:language-asian="ru" style:country-asian="RU"/>
    </style:style>
    <style:style style:name="P155" style:parent-style-name="Безинтервала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fo:background-color="#FFFFFF" style:language-asian="ru" style:country-asian="RU"/>
    </style:style>
    <style:style style:name="P156" style:parent-style-name="Безинтервала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false" fo:background-color="#FFFFFF" style:language-asian="ru" style:country-asian="RU"/>
    </style:style>
    <style:style style:name="P157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8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59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60" style:parent-style-name="Обычный2" style:family="paragraph">
      <style:paragraph-properties fo:text-align="justify" fo:text-indent="0.0284in">
        <style:tab-stops>
          <style:tab-stop style:type="left" style:position="1.5in"/>
        </style:tab-stops>
      </style:paragraph-properties>
      <style:text-properties style:font-name-complex="Times New Roman" fo:letter-spacing="normal" style:letter-kerning="false" fo:font-size="10pt" style:font-size-asian="10pt" style:font-size-complex="10pt" style:language-asian="ru" style:country-asian="RU"/>
    </style:style>
    <style:style style:name="P161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62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63" style:parent-style-name="Обычный2" style:family="paragraph">
      <style:paragraph-properties fo:text-align="justify"/>
      <style:text-properties style:font-name-complex="Times New Roman" fo:letter-spacing="normal" style:letter-kerning="false" fo:font-size="10pt" style:font-size-asian="10pt" style:font-size-complex="10pt" style:language-asian="ru" style:country-asian="RU"/>
    </style:style>
    <style:style style:name="P164" style:parent-style-name="Безинтервала" style:family="paragraph">
      <style:paragraph-properties fo:text-align="justify" fo:margin-left="0.5in" fo:text-indent="-0.25in">
        <style:tab-stops/>
      </style:paragraph-properties>
      <style:text-properties style:letter-kerning="false" style:language-asian="ru" style:country-asian="RU"/>
    </style:style>
    <style:style style:name="P165" style:parent-style-name="Безинтервала" style:family="paragraph">
      <style:paragraph-properties fo:text-align="justify" fo:margin-left="0.5in" fo:text-indent="-0.25in">
        <style:tab-stops/>
      </style:paragraph-properties>
    </style:style>
    <style:style style:name="T166" style:parent-style-name="Основнойшрифтабзаца" style:family="text">
      <style:text-properties style:letter-kerning="false" style:language-asian="ru" style:country-asian="RU"/>
    </style:style>
    <style:style style:name="T167" style:parent-style-name="Основнойшрифтабзаца" style:family="text">
      <style:text-properties style:letter-kerning="false" style:language-asian="ru" style:country-asian="RU"/>
    </style:style>
    <style:style style:name="T168" style:parent-style-name="Основнойшрифтабзаца" style:family="text">
      <style:text-properties fo:letter-spacing="-0.0027in" style:letter-kerning="false" style:language-asian="ar" style:country-asian="SA"/>
    </style:style>
    <style:style style:name="P169" style:parent-style-name="Безинтервала" style:family="paragraph">
      <style:paragraph-properties fo:text-align="justify" fo:margin-left="0.5in" fo:text-indent="-0.25in">
        <style:tab-stops/>
      </style:paragraph-properties>
      <style:text-properties fo:letter-spacing="-0.0027in" style:letter-kerning="false" style:language-asian="ar" style:country-asian="SA"/>
    </style:style>
    <style:style style:name="P170" style:parent-style-name="Обычный2" style:family="paragraph">
      <style:paragraph-properties fo:text-align="justify"/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171" style:parent-style-name="Обычный2" style:family="paragraph">
      <style:paragraph-properties fo:text-align="justify" fo:margin-left="0.5in" fo:text-indent="-0.25in">
        <style:tab-stops/>
      </style:paragraph-properties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172" style:parent-style-name="Обычный2" style:family="paragraph">
      <style:paragraph-properties fo:text-align="justify" fo:margin-left="0.5in" fo:text-indent="-0.25in">
        <style:tab-stops/>
      </style:paragraph-properties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173" style:parent-style-name="Обычный2" style:family="paragraph">
      <style:paragraph-properties fo:text-align="justify" fo:margin-left="0.5in" fo:text-indent="-0.25in">
        <style:tab-stops/>
      </style:paragraph-properties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174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75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76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77" style:parent-style-name="Безинтервала" style:family="paragraph">
      <style:paragraph-properties fo:text-align="justify" fo:margin-left="0.5in" fo:text-indent="-0.25in">
        <style:tab-stops/>
      </style:paragraph-properties>
      <style:text-properties fo:letter-spacing="-0.0027in" style:letter-kerning="false" style:language-asian="ar" style:country-asian="SA"/>
    </style:style>
    <style:style style:name="P178" style:parent-style-name="Безинтервала" style:family="paragraph">
      <style:paragraph-properties fo:text-align="justify" fo:margin-left="0.5in" fo:text-indent="-0.25in">
        <style:tab-stops/>
      </style:paragraph-properties>
      <style:text-properties fo:letter-spacing="-0.0027in" style:letter-kerning="false" style:language-asian="ar" style:country-asian="SA"/>
    </style:style>
    <style:style style:name="P179" style:parent-style-name="Безинтервала" style:family="paragraph">
      <style:paragraph-properties fo:text-align="justify"/>
      <style:text-properties fo:letter-spacing="-0.0027in" style:letter-kerning="false" style:language-asian="ar" style:country-asian="SA"/>
    </style:style>
    <style:style style:name="P180" style:parent-style-name="Список" style:family="paragraph">
      <style:paragraph-properties fo:margin-bottom="0.0972in" fo:line-height="120%" fo:margin-right="-0.000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7in" style:letter-kerning="false" fo:font-size="11pt" style:font-size-asian="11pt" style:font-size-complex="11pt" fo:background-color="#FFFF00" style:language-asian="ar" style:country-asian="SA" style:language-complex="ar" style:country-complex="SA"/>
    </style:style>
    <style:style style:name="P181" style:parent-style-name="Обычный1" style:family="paragraph">
      <style:paragraph-properties fo:text-align="center" fo:margin-left="0.25in" fo:margin-right="-0.0006in" fo:text-indent="-0.25in">
        <style:tab-stops>
          <style:tab-stop style:type="left" style:position="1.25in"/>
        </style:tab-stops>
      </style:paragraph-properties>
      <style:text-properties fo:font-weight="bold" style:font-weight-asian="bold" fo:letter-spacing="-0.0048in" style:letter-kerning="false" fo:font-size="10pt" style:font-size-asian="10pt" style:font-size-complex="10pt" style:language-asian="ru" style:country-asian="RU"/>
    </style:style>
    <style:style style:name="P182" style:parent-style-name="Обычный1" style:family="paragraph">
      <style:paragraph-properties fo:margin-left="0.25in" fo:margin-right="-0.0006in">
        <style:tab-stops>
          <style:tab-stop style:type="left" style:position="1.25in"/>
        </style:tab-stops>
      </style:paragraph-properties>
      <style:text-properties fo:letter-spacing="-0.0041in" style:letter-kerning="false" fo:font-size="10pt" style:font-size-asian="10pt" style:font-size-complex="10pt" style:language-asian="ru" style:country-asian="RU"/>
    </style:style>
    <style:style style:name="P183" style:parent-style-name="Обычный" style:family="paragraph">
      <style:paragraph-properties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84" style:parent-style-name="Standard" style:family="paragraph">
      <style:paragraph-properties fo:widows="0" fo:orphans="0" fo:text-align="justify" fo:margin-right="-0.0006in"/>
    </style:style>
    <style:style style:name="P185" style:parent-style-name="Обычный" style:family="paragraph">
      <style:paragraph-properties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86" style:parent-style-name="Обычный" style:family="paragraph">
      <style:paragraph-properties fo:text-align="justify" fo:margin-right="-0.0006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/>
    </style:style>
    <style:style style:name="P187" style:parent-style-name="Обычный" style:family="paragraph">
      <style:paragraph-properties fo:text-align="justify" fo:margin-right="-0.0006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/>
    </style:style>
    <style:style style:name="P188" style:parent-style-name="Абзацсписка" style:family="paragraph">
      <style:paragraph-properties fo:widows="0" fo:orphans="0" fo:text-align="center" fo:margin-left="0.25in" fo:margin-right="-0.0006in" fo:text-indent="-0.25in">
        <style:tab-stops>
          <style:tab-stop style:type="left" style:position="-0.25in"/>
          <style:tab-stop style:type="left" style:position="0.0458in"/>
        </style:tab-stops>
      </style:paragraph-properties>
      <style:text-properties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P189" style:parent-style-name="Абзацсписка" style:family="paragraph">
      <style:paragraph-properties fo:widows="0" fo:orphans="0" fo:text-align="center" fo:margin-left="0.25in" fo:margin-right="-0.0006in" fo:text-indent="-0.25in">
        <style:tab-stops>
          <style:tab-stop style:type="left" style:position="-0.25in"/>
          <style:tab-stop style:type="left" style:position="0.0458in"/>
        </style:tab-stops>
      </style:paragraph-properties>
      <style:text-properties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P190" style:parent-style-name="Абзацсписка" style:family="paragraph">
      <style:paragraph-properties fo:widows="0" fo:orphans="0" fo:margin-left="0.25in" fo:margin-right="-0.0006in" fo:text-indent="0in">
        <style:tab-stops>
          <style:tab-stop style:type="left" style:position="-0.25in"/>
          <style:tab-stop style:type="left" style:position="0.0458in"/>
        </style:tab-stops>
      </style:paragraph-properties>
      <style:text-properties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P191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92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93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94" style:parent-style-name="Безинтервала" style:family="paragraph">
      <style:paragraph-properties fo:text-align="justify"/>
      <style:text-properties style:letter-kerning="false" style:language-asian="ru" style:country-asian="RU"/>
    </style:style>
    <style:style style:name="P195" style:parent-style-name="Абзацсписка" style:family="paragraph">
      <style:paragraph-properties fo:widows="0" fo:orphans="0" fo:margin-left="0.25in" fo:margin-right="-0.0006in" fo:text-indent="0in">
        <style:tab-stops>
          <style:tab-stop style:type="left" style:position="-0.25in"/>
          <style:tab-stop style:type="left" style:position="0.0458in"/>
        </style:tab-stops>
      </style:paragraph-properties>
      <style:text-properties style:font-name-complex="Arial" style:letter-kerning="false" fo:font-size="10pt" style:font-size-asian="10pt" style:font-size-complex="10pt" style:language-asian="en" style:country-asian="US"/>
    </style:style>
    <style:style style:name="P196" style:parent-style-name="Обычный2" style:family="paragraph">
      <style:paragraph-properties fo:text-align="center" fo:margin-left="0.25in" fo:margin-right="-0.0006in" fo:text-indent="-0.25in">
        <style:tab-stops/>
      </style:paragraph-properties>
      <style:text-properties fo:font-weight="bold" style:font-weight-asian="bold" style:font-weight-complex="bold" fo:letter-spacing="-0.0048in" style:letter-kerning="false" fo:font-size="10pt" style:font-size-asian="10pt" style:font-size-complex="10pt" style:language-asian="ar" style:country-asian="SA"/>
    </style:style>
    <style:style style:name="P197" style:parent-style-name="Обычный2" style:family="paragraph">
      <style:paragraph-properties fo:margin-left="0.25in" fo:margin-right="-0.0006in">
        <style:tab-stops/>
      </style:paragraph-properties>
      <style:text-properties fo:color="#000000" fo:letter-spacing="-0.0048in" style:letter-kerning="false" fo:font-size="11pt" style:font-size-asian="11pt" style:font-size-complex="11pt" style:language-asian="ar" style:country-asian="SA"/>
    </style:style>
    <style:style style:name="P198" style:parent-style-name="Обычный2" style:family="paragraph">
      <style:paragraph-properties fo:text-align="justify" fo:margin-right="-0.0006in"/>
      <style:text-properties fo:letter-spacing="-0.0041in" style:letter-kerning="false" fo:font-size="10pt" style:font-size-asian="10pt" style:font-size-complex="10pt" style:language-asian="ar" style:country-asian="SA"/>
    </style:style>
    <style:style style:name="P199" style:parent-style-name="Обычный2" style:family="paragraph">
      <style:paragraph-properties fo:text-align="justify" fo:margin-right="-0.0006in" fo:text-indent="-0.0097in">
        <style:tab-stops>
          <style:tab-stop style:type="left" style:position="0in"/>
          <style:tab-stop style:type="left" style:position="1.5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00" style:parent-style-name="Обычный2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</style:style>
    <style:style style:name="T201" style:parent-style-name="Основнойшрифтабзаца" style:family="text">
      <style:text-properties fo:letter-spacing="-0.0041in" style:letter-kerning="false" fo:font-size="10pt" style:font-size-asian="10pt" style:font-size-complex="10pt" style:language-asian="ar" style:country-asian="SA"/>
    </style:style>
    <style:style style:name="T202" style:parent-style-name="Основнойшрифтабзаца" style:family="text">
      <style:text-properties fo:letter-spacing="-0.0041in" style:letter-kerning="false" fo:font-size="10pt" style:font-size-asian="10pt" style:font-size-complex="10pt" style:language-asian="ar" style:country-asian="SA"/>
    </style:style>
    <style:style style:name="T203" style:parent-style-name="Основнойшрифтабзаца" style:family="text"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204" style:parent-style-name="Обычный2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05" style:parent-style-name="Обычный2" style:family="paragraph">
      <style:paragraph-properties fo:text-align="justify" fo:margin-right="-0.0006in">
        <style:tab-stops>
          <style:tab-stop style:type="left" style:position="0.2361in"/>
          <style:tab-stop style:type="left" style:position="0.2958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06" style:parent-style-name="Обычный" style:family="paragraph">
      <style:paragraph-properties fo:widows="2" fo:orphans="2" fo:text-align="justify" fo:margin-right="-0.0006in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11" style:parent-style-name="Standard" style:family="paragraph">
      <style:paragraph-properties fo:text-align="justify" fo:margin-right="-0.0006in"/>
      <style:text-properties style:font-name-complex="Arial" fo:letter-spacing="-0.0027in" style:language-asian="ar" style:country-asian="SA"/>
    </style:style>
    <style:style style:name="P212" style:parent-style-name="Обычный" style:family="paragraph">
      <style:paragraph-properties fo:widows="2" fo:orphans="2" fo:text-align="justify" fo:margin-right="-0.0006in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13" style:parent-style-name="Обычный2" style:family="paragraph">
      <style:paragraph-properties fo:text-align="center" fo:margin-left="0.25in" fo:margin-right="-0.0006in" fo:text-indent="-0.25in">
        <style:tab-stops>
          <style:tab-stop style:type="left" style:position="0.0458in"/>
        </style:tab-stops>
      </style:paragraph-properties>
      <style:text-properties fo:font-weight="bold" style:font-weight-asian="bold" style:font-weight-complex="bold" fo:letter-spacing="-0.0048in" style:letter-kerning="false" fo:font-size="10pt" style:font-size-asian="10pt" style:font-size-complex="10pt" style:language-asian="ar" style:country-asian="SA"/>
    </style:style>
    <style:style style:name="P214" style:parent-style-name="Обычный2" style:family="paragraph">
      <style:paragraph-properties fo:margin-left="0.25in" fo:margin-right="-0.0006in">
        <style:tab-stops>
          <style:tab-stop style:type="left" style:position="0.0458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15" style:parent-style-name="Обычный2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16" style:parent-style-name="Обычный2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</style:style>
    <style:style style:name="T217" style:parent-style-name="Основнойшрифтабзаца" style:family="text">
      <style:text-properties fo:letter-spacing="-0.0041in" style:letter-kerning="false" fo:font-size="10pt" style:font-size-asian="10pt" style:font-size-complex="10pt" style:language-asian="ar" style:country-asian="SA"/>
    </style:style>
    <style:style style:name="T218" style:parent-style-name="Основнойшрифтабзаца" style:family="text"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T219" style:parent-style-name="Основнойшрифтабзаца" style:family="text">
      <style:text-properties style:font-name-complex="Times New Roman" fo:letter-spacing="-0.0041in" style:letter-kerning="false" fo:font-size="10pt" style:font-size-asian="10pt" style:font-size-complex="10pt" style:language-asian="ar" style:country-asian="SA"/>
    </style:style>
    <style:style style:name="P220" style:parent-style-name="Обычный2" style:family="paragraph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fo:letter-spacing="-0.0041in" style:letter-kerning="false" fo:font-size="10pt" style:font-size-asian="10pt" style:font-size-complex="10pt" style:language-asian="ar" style:country-asian="SA"/>
    </style:style>
    <style:style style:name="P221" style:parent-style-name="Обычный2" style:family="paragraph">
      <style:paragraph-properties fo:text-align="justify" fo:margin-right="-0.0006in"/>
    </style:style>
    <style:style style:name="T222" style:parent-style-name="Основнойшрифтабзаца3" style:family="text">
      <style:text-properties style:language-asian="ar" style:country-asian="SA"/>
    </style:style>
    <style:style style:name="T223" style:parent-style-name="Основнойшрифтабзаца3" style:family="text">
      <style:text-properties style:language-asian="ar" style:country-asian="SA"/>
    </style:style>
    <style:style style:name="P224" style:parent-style-name="Обычный2" style:family="paragraph">
      <style:paragraph-properties fo:text-align="justify" fo:margin-right="-0.0006in" fo:text-indent="0.0284in"/>
      <style:text-properties fo:font-weight="bold" style:font-weight-asian="bold" style:font-weight-complex="bold" fo:color="#000000" fo:letter-spacing="-0.0055in" style:letter-kerning="false" fo:font-size="11pt" style:font-size-asian="11pt" style:font-size-complex="11pt" style:language-asian="ar" style:country-asian="SA"/>
    </style:style>
    <style:style style:name="P225" style:parent-style-name="Обычный2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26" style:parent-style-name="Обычный2" style:family="paragraph">
      <style:paragraph-properties fo:margin-left="0.25in">
        <style:tab-stops/>
      </style:paragraph-properties>
      <style:text-properties fo:color="#000000" fo:font-size="10pt" style:font-size-asian="10pt" style:font-size-complex="10pt"/>
    </style:style>
    <style:style style:name="P227" style:parent-style-name="Обычный2" style:family="paragraph">
      <style:paragraph-properties fo:text-align="justify"/>
    </style:style>
    <style:style style:name="T228" style:parent-style-name="Основнойшрифтабзаца" style:family="text">
      <style:text-properties fo:color="#000000" fo:letter-spacing="-0.0013in" fo:font-size="10pt" style:font-size-asian="10pt" style:font-size-complex="10pt"/>
    </style:style>
    <style:style style:name="T229" style:parent-style-name="Основнойшрифтабзаца" style:family="text">
      <style:text-properties fo:color="#000000" fo:font-size="10pt" style:font-size-asian="10pt" style:font-size-complex="10pt"/>
    </style:style>
    <style:style style:name="T230" style:parent-style-name="Основнойшрифтабзаца" style:family="text">
      <style:text-properties fo:color="#000000" fo:font-size="10pt" style:font-size-asian="10pt" style:font-size-complex="10pt"/>
    </style:style>
    <style:style style:name="T231" style:parent-style-name="Основнойшрифтабзаца" style:family="text">
      <style:text-properties fo:color="#000000" fo:font-size="10pt" style:font-size-asian="10pt" style:font-size-complex="10pt"/>
    </style:style>
    <style:style style:name="T232" style:parent-style-name="Основнойшрифтабзаца" style:family="text">
      <style:text-properties fo:color="#000000" fo:font-size="10pt" style:font-size-asian="10pt" style:font-size-complex="10pt"/>
    </style:style>
    <style:style style:name="T233" style:parent-style-name="Основнойшрифтабзаца" style:family="text">
      <style:text-properties fo:color="#000000" fo:font-size="10pt" style:font-size-asian="10pt" style:font-size-complex="10pt"/>
    </style:style>
    <style:style style:name="T234" style:parent-style-name="Основнойшрифтабзаца" style:family="text">
      <style:text-properties fo:color="#000000" fo:font-size="10pt" style:font-size-asian="10pt" style:font-size-complex="10pt"/>
    </style:style>
    <style:style style:name="T235" style:parent-style-name="Основнойшрифтабзаца" style:family="text">
      <style:text-properties fo:color="#000000" fo:font-size="10pt" style:font-size-asian="10pt" style:font-size-complex="10pt"/>
    </style:style>
    <style:style style:name="T236" style:parent-style-name="Основнойшрифтабзаца" style:family="text">
      <style:text-properties fo:color="#000000" fo:font-size="10pt" style:font-size-asian="10pt" style:font-size-complex="10pt"/>
    </style:style>
    <style:style style:name="T237" style:parent-style-name="Основнойшрифтабзаца" style:family="text">
      <style:text-properties fo:color="#000000" fo:font-size="10pt" style:font-size-asian="10pt" style:font-size-complex="10pt"/>
    </style:style>
    <style:style style:name="T238" style:parent-style-name="Основнойшрифтабзаца" style:family="text">
      <style:text-properties fo:color="#000000" fo:font-size="10pt" style:font-size-asian="10pt" style:font-size-complex="10pt"/>
    </style:style>
    <style:style style:name="T239" style:parent-style-name="Основнойшрифтабзаца" style:family="text">
      <style:text-properties fo:color="#000000" fo:font-size="10pt" style:font-size-asian="10pt" style:font-size-complex="10pt"/>
    </style:style>
    <style:style style:name="T240" style:parent-style-name="Основнойшрифтабзаца" style:family="text">
      <style:text-properties fo:color="#000000" fo:font-size="10pt" style:font-size-asian="10pt" style:font-size-complex="10pt"/>
    </style:style>
    <style:style style:name="T241" style:parent-style-name="Основнойшрифтабзаца" style:family="text">
      <style:text-properties fo:color="#000000" fo:font-size="10pt" style:font-size-asian="10pt" style:font-size-complex="10pt"/>
    </style:style>
    <style:style style:name="P24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244" style:parent-style-name="Абзацсписка1" style:family="paragraph">
      <style:paragraph-properties fo:text-align="justify" fo:margin-left="0in" fo:text-indent="0.7423in">
        <style:tab-stops/>
      </style:paragraph-properties>
      <style:text-properties fo:font-size="10pt" style:font-size-asian="10pt"/>
    </style:style>
    <style:style style:name="P245" style:parent-style-name="Абзацсписка1" style:family="paragraph">
      <style:paragraph-properties fo:text-align="justify" fo:margin-left="0in" fo:text-indent="0.7423in">
        <style:tab-stops/>
      </style:paragraph-properties>
      <style:text-properties fo:font-size="10pt" style:font-size-asian="10pt" style:font-size-complex="10pt"/>
    </style:style>
    <style:style style:name="P246" style:parent-style-name="Абзацсписка1" style:family="paragraph">
      <style:paragraph-properties fo:text-align="justify" fo:margin-left="0in" fo:text-indent="0.7423in">
        <style:tab-stops/>
      </style:paragraph-properties>
      <style:text-properties fo:font-size="10pt" style:font-size-asian="10pt"/>
    </style:style>
    <style:style style:name="P247" style:parent-style-name="Обычный2" style:family="paragraph">
      <style:paragraph-properties fo:text-align="justify"/>
      <style:text-properties fo:font-size="10pt" style:font-size-asian="10pt" style:font-size-complex="10pt" style:language-asian="ru" style:country-asian="RU"/>
    </style:style>
    <style:style style:name="P24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4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olumn251" style:family="table-column">
      <style:table-column-properties style:column-width="3.534in" style:use-optimal-column-width="false"/>
    </style:style>
    <style:style style:name="TableColumn252" style:family="table-column">
      <style:table-column-properties style:column-width="3.352in" style:use-optimal-column-width="false"/>
    </style:style>
    <style:style style:name="Table250" style:family="table">
      <style:table-properties style:width="6.8861in" fo:margin-left="-0.0777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 fo:text-indent="0.0986in"/>
      <style:text-properties fo:color="#000000"/>
    </style:style>
    <style:style style:name="P314" style:parent-style-name="Standard" style:family="paragraph">
      <style:paragraph-properties fo:text-align="justify" fo:text-indent="0.0986in"/>
      <style:text-properties fo:color="#000000"/>
    </style:style>
    <style:style style:name="P315" style:parent-style-name="Standard" style:family="paragraph">
      <style:paragraph-properties fo:text-align="justify" fo:text-indent="0.0986in"/>
      <style:text-properties fo:color="#000000"/>
    </style:style>
    <style:style style:name="P316" style:parent-style-name="Основнойтекстсотступом21" style:family="paragraph">
      <style:paragraph-properties fo:margin-left="0in" fo:text-indent="0in">
        <style:tab-stops/>
      </style:paragraph-properties>
    </style:style>
    <style:style style:name="T317" style:parent-style-name="Основнойшрифтабзаца" style:family="text">
      <style:text-properties fo:font-size="9pt" style:font-size-asian="9pt"/>
    </style:style>
    <style:style style:name="T318" style:parent-style-name="Основнойшрифтабзаца" style:family="text">
      <style:text-properties fo:font-size="9pt" style:font-size-asian="9pt"/>
    </style:style>
    <style:style style:name="T319" style:parent-style-name="Основнойшрифтабзаца" style:family="text">
      <style:text-properties fo:font-size="9pt" style:font-size-asian="9pt" fo:background-color="#FFFFFF"/>
    </style:style>
    <style:style style:name="T320" style:parent-style-name="Основнойшрифтабзаца" style:family="text">
      <style:text-properties style:font-weight-complex="bold" fo:font-size="9pt" style:font-size-asian="9pt" fo:background-color="#FFFFFF"/>
    </style:style>
    <style:style style:name="T321" style:parent-style-name="Основнойшрифтабзаца" style:family="text">
      <style:text-properties fo:font-size="9pt" style:font-size-asian="9pt" fo:background-color="#FFFFFF"/>
    </style:style>
    <style:style style:name="P322" style:parent-style-name="Обычный2" style:family="paragraph">
      <style:paragraph-properties fo:text-align="justify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bookmark-start text:name="Д_О_Г"/><text:bookmark-end text:name="Д_О_Г"/></text:p>
      <text:p text:style-name="P3">Д О Г О В О Р</text:p>
      <text:p text:style-name="P4"><text:span text:style-name="T5">на оказание платных медицинских услуг</text:span><text:span text:style-name="T6"><text:s/></text:span><text:span text:style-name="T7">№<text:s/></text:span><text:bookmark-start text:name="nib"/><text:bookmark-start text:name="nlpu"/><text:bookmark-end text:name="nib"/><text:bookmark-end text:name="nlpu"/><text:span text:style-name="T8">________________</text:span></text:p>
      <text:p text:style-name="P9"/>
      <text:p text:style-name="Standard"><text:span text:style-name="T10">г. Москва <text:s text:c="54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дата</text:span><text:span text:style-name="T17">_____________</text:span></text:p>
      <text:p text:style-name="P18"/>
      <text:p text:style-name="P19"/>
      <text:p text:style-name="P20"><text:bookmark-start text:name="org"/><text:bookmark-end text:name="org"/>ООО "Фреш Дентал Клиникс", действующее на основании Устава,<text:s/>зарегистрированное в качестве юридического лица (свидетельство о внесении в ЕГРЮЛ<text:s/><text:bookmark-start text:name="egrul"/><text:bookmark-end text:name="egrul"/>1195081074770 от 04.10.2019г., выдан Межрайонной инспекцией <text:s/>Федеральной налоговой службы № 23 по Московской области), именуемое в дальнейшем "Исполнитель", в лице _______________, действующего на основании ___________, с одной стороны, и гражданин ____________________, именуемый в дальнейшем "Пациент", с другой стороны, вместе в дальнейшем именуемые "Стороны", заключили настоящий Договор о нижеследующем:</text:p>
      <text:p text:style-name="P21"/>
      <text:p text:style-name="P22">1. <text:s/>Предмет договора</text:p>
      <text:p text:style-name="P23"/>
      <text:p text:style-name="P24">1.1. Исполнитель обязуется оказывать Пациенту медицинские услуги, по своему профилю деятельности, в соответствии с лицензией на осуществление медицинской деятельности<text:s/><text:bookmark-start text:name="_Hlk78910130"/><text:bookmark-start text:name="_Hlk78911075"/>№<text:s/><text:bookmark-start text:name="orgli"/><text:bookmark-end text:name="orgli"/>ЛО-50-01-011895 от 03.04.2020г.<text:bookmark-end text:name="_Hlk78910130"/><text:s/>выдана Министерством здравоохранения Московской област<text:bookmark-end text:name="_Hlk78911075"/>и, заключающиеся в качественном обследовании и лечении Пациента, а Пациент оплачивать предоставленные услуги в соответствии с прейскурантом Исполнителя и настоящим договором. <text:s/></text:p>
      <text:p text:style-name="P25">1.2. Платные медицинские услуги оказываются при наличии письменного<text:s/>Информированного добровольного согласия Пациента на медицинское вмешательство.</text:p>
      <text:p text:style-name="P26">1.3. Исполнитель предоставляет платные медицинские услуги, качество которых должно соответствовать требованиям, предъявляемым к услугам соответствующего вида.</text:p>
      <text:p text:style-name="P27">Медицинская помощь<text:s/>должна быть оказана в соответствии с порядками оказания медицинской помощи, на основе клинических рекомендаций (протоколов лечения) по вопросам оказания медицинской помощи, с учетом стандартов медицинской помощи.</text:p>
      <text:p text:style-name="P28">Качество предоставляемых платных медицинских услуг должно соответствовать обязательным требованиям, утвержденным федеральным законом, иными нормативными правовыми актами Российской Федерации, порядкам оказания медицинской помощи, а также клиническим рекомендациям (протоколам лечения) по вопросам оказания медицинской помощи, в соответствии с приказом Министерства здравоохранения РФ от 10 мая 2017 г. № 203н "Об утверждении критериев оценки качества медицинской помощи". Критерии качества применяются в целях оценки своевременности оказания медицинской<text:s/>помощи, правильности выбора методов профилактики, диагностики, лечения и реабилитации, степени достижения запланированного результата.</text:p>
      <text:p text:style-name="P29">1.4. Наименование и наполнение медицинских услуг, оказываемых Исполнителем, соответствуют номенклатуре медицинских услуг,<text:s/>утвержденной приказом Министерства здравоохранения РФ от 13.10.2017г. № 804н «Об утверждении номенклатуры медицинских услуг».</text:p>
      <text:p text:style-name="P30">1.5. Пациент подтверждает, что на момент подписания настоящего Договора Исполнитель:</text:p>
      <text:p text:style-name="P31">- ознакомил его с Правилами<text:s/>предоставления медицинскими организациями платных медицинских услуг (утв. Постановлением Правительства РФ от 04 октября 2012 г. №1006);</text:p>
      <text:p text:style-name="P32">- ознакомил его с действующим в медицинской организации Прейскурантом (тарифами) на медицинские услуги, утвержденным в установленном порядке;</text:p>
      <text:p text:style-name="P33">- 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;</text:p>
      <text:p text:style-name="P34">- уведомил его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ё завершения в срок или отрицательно сказаться на состоянии здоровья Пациента.</text:p>
      <text:h text:style-name="P35" text:outline-level="1"/>
      <text:p text:style-name="P36">2. Права и обязанности сторон</text:p>
      <text:p text:style-name="P37"/>
      <text:p text:style-name="P38">2.1. Исполнитель обязуется:</text:p>
      <text:p text:style-name="P39">2.1.1. Предоставить платные медицинские услуги на основании перечня работ (услуг), составляющих медицинскую деятельность и указанных в лицензии на осуществление медицинской деятельности, выданной в установленном порядке.</text:p>
      <text:p text:style-name="P40">2.1.2. Произвести (осуществить)<text:s/>лечебно-диагностические мероприятия в соответствии с условиями договора, с учетом режима работы Исполнителя, графика работы медицинских работников, участвующих в предоставлении платных медицинских услуг, наличия возможности и необходимого медицинского оборудования.</text:p>
      <text:p text:style-name="P41"><text:span text:style-name="T42">2.1.3. Обеспечить соответствие предоставляемых платных медицинских услуг требованиям, предъявляемым к методам диагностики, профилактики и лечения, разрешенным на территории Российской Федерации – порядкам оказания медицинской помощи,<text:s/></text:span><text:span text:style-name="T43">также клинич</text:span><text:span text:style-name="T44">еским<text:s/></text:span><text:span text:style-name="T45">рекомендациям (протоколам лечения) по вопросам оказания медицинской помощи.</text:span></text:p>
      <text:p text:style-name="P46"/>
      <text:p text:style-name="P47">2.1.4. Заносить необходимые данные, отражающие состояние здоровья Пациента и ходе лечения, осмотра, данные лабораторных, инструментальных и иных методов исследования и пр.,<text:s/>в медицинскую карту Пациента.</text:p>
      <text:p text:style-name="P48">2.1.5. Обеспечить внесение в утвержденные формы медицинской документации полной и достоверной информации, касающейся состояния здоровья пациента. <text:s/></text:p>
      <text:p text:style-name="P49">2.1.6. Информировать Пациента о состоянии его здоровья, включая<text:s/>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 и допустимых (возможных, типичных, наиболее часто встречаемых) осложнениях.</text:p>
      <text:p text:style-name="P50">2.1.7. Согласовывать с Пациентом предложенный План лечения и предоставить его по требованию Пациента.</text:p>
      <text:p text:style-name="P51">2.1.8. Оказывать медицинские услуги надлежащего качества с применением, в случае необходимости, обезболивающих средств для облегчения боли, связанной с заболеванием и (или) медицинским вмешательством.</text:p>
      <text:p text:style-name="P52">2.1.9. Ознакомить Пациента с Прейскурантом цен, Информацией для пациентов, с условиями ответственности Пациента, с условиями ответственности Исполнителя и его гарантийными обязательствами при оказании стоматологических услуг;</text:p>
      <text:p text:style-name="P53">2.1.10. При согласовании Плана лечения сделать предварительную приблизительную оценку стоимости всего лечения, о чем проинформировать Пациента.</text:p>
      <text:p text:style-name="P54">2.1.11. Письменно проинформировать и согласовать с Пациентом возможность изменения плана обследования/лечения, связанную с возникшей необходимостью оказания дополнительных, (в т.ч. дорогостоящих) медицинских услуг, применения дополнительных (в т.ч. дорогостоящих) лекарственных средств, расходных материалов, и соответственно, изменение стоимости лечения. В случае возникновения необходимости оказания дополнительных медицинских услуг и/или применения дополнительных лекарственных препаратов и/или изделий медицинского назначения они осуществляются после предварительного письменного согласования объема и<text:s/>стоимости такого изменения, а также после оплаты Пациентом расширения объема предоставляемых медицинских услуг.</text:p>
      <text:p text:style-name="P55">2.1.12. Без письменного согласия Пациента не разглашать сведения о факте обращения Пациента за оказанием медицинской помощи, состоянии здоровья<text:s/>и диагнозе, иные сведения, полученные при медицинском обследовании и лечении Пациента, составляющие врачебную тайну, полученных при оказании медицинских услуг по договору.</text:p>
      <text:p text:style-name="P56">2.1.13. Выдать Пациенту документ, подтверждающий произведенную оплату предоставленных медицинских услуг, в соответствии с законодательством Российской Федерации, в сроки, установленные Федеральным законом от 02.05.2006 N 59-ФЗ "О порядке рассмотрения обращений граждан Российской Федерации".</text:p>
      <text:p text:style-name="P57">По запросу Пациента предоставить установленный законодательством комплект документов, необходимых для получения Пациентом социального налогового вычета, в соответствии с Налоговым кодексом Российской Федерации" от 05.08.2000 № 117-ФЗ, при соответствии статуса Пациента требованиям действующего законодательства.</text:p>
      <text:p text:style-name="P58">2.1.14. В срок, не превышающий 3 рабочих дней после исполнения договора, выдать Пациенту медицинские документы (медицинское заключение, справка), отражающие состояние его здоровья после получения платных медицинских услуг, в соответствии<text:s/><text:bookmark-start text:name="_Hlk63872199"/>с приказом<text:s/>Минздрава России от 14.09.2020 N 972н "Об утверждении Порядка выдачи медицинскими организациями справок и медицинских заключений"<text:bookmark-end text:name="_Hlk63872199"/>.</text:p>
      <text:p text:style-name="P59">2.1.15. Предоставить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/text:p>
      <text:p text:style-name="P60">2.1.16.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, порядку и срокам их представления.</text:p>
      <text:p text:style-name="P61">2.1.17. Информировать Пациента об обстоятельствах, которые могут повлиять на качество оказываемой медицинской услуги или повлечь за собой невозможность ее завершения в срок.</text:p>
      <text:p text:style-name="P62">Своевременно информировать Пациента о том, что соблюдение указаний Исполнителя и иные обстоятельства, зависящие от Пациента, могут снизить качество оказываемых<text:s/>медицинских услуг или повлечь за собой невозможность ее завершения в срок. </text:p>
      <text:p text:style-name="P63">2.1.18. Платные медицинские услуги могут предоставляться в полном объеме стандарта медицинской помощи, утвержденного Министерством здравоохранения Российской Федерации, либо по просьбе Пациента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64"/>
      <text:p text:style-name="P65">2.2. Исполнитель имеет право:</text:p>
      <text:p text:style-name="P66"/>
      <text:p text:style-name="P67">2.2.1. Получить полную и подробную<text:s/>информацию об анамнезе Пациента, перенесенных и имеющихся у него заболеваниях, известных аллергических реакциях и противопоказаниях.</text:p>
      <text:p text:style-name="P68">2.2.2. По своему усмотрению отложить оказание услуг, не требующих оказания экстренной помощи, если Пациент, либо находится<text:s/>в состоянии наркотического или алкогольного опьянения, либо имеет иные противопоказания для медицинского вмешательства .</text:p>
      <text:p text:style-name="P69">2.2.3. Поручить оказание услуги врачу, который обязан обеспечить качественные и наиболее безболезненные методы обследования/лечения в соответствии с медицинскими показаниями Пациента. В случае непредвиденного отсутствия врача-специалиста в день, назначенный для посещения Пациенту, Исполнитель вправе назначить другого врача для проведения лечения, или перенести прием на другой удобный для<text:s/>Пациента день.</text:p>
      <text:p text:style-name="P70"/>
      <text:p text:style-name="P71"/>
      <text:p text:style-name="P72"><text:span text:style-name="T73">2.2.4. При необходимости проведения дополнительных (специализированных) методов обследов</text:span><text:span text:style-name="T74">ания,<text:s/></text:span><text:span text:style-name="T75">путем проведения необходимых диагностических мероприятий, осуществлять их при условии информирования и согласия Пациента за дополнительную плату<text:s/></text:span><text:span text:style-name="T76">по Прейскуранту.</text:span></text:p>
      <text:p text:style-name="P77">2.2.5. Для уточнения диагноза и выбора оптимального Плана обследования/лечения направить Пациента к другому специалисту. Ответственность за выполнение или невыполнение этой рекомендации несет Пациент.</text:p>
      <text:p text:style-name="P78"><text:span text:style-name="T79">2.2.6.<text:s/></text:span><text:span text:style-name="T80">Определять объем платных<text:s/></text:span><text:span text:style-name="T81">медицинских услуг в соответствии с<text:s/></text:span><text:span text:style-name="T82">требованиями, предъявляемыми к методам диагностики, профилактики и лечения, разрешенным на территории Российской Федерации – порядкам оказания медицинской помощи,<text:s/></text:span><text:span text:style-name="T83">а также клиническим рекомендациям (протоколам лечения) по<text:s/></text:span><text:span text:style-name="T84">вопросам оказания медицинской помощи</text:span><text:span text:style-name="T85">.</text:span></text:p>
      <text:p text:style-name="P86">2.2.7. Уведомить Пациента, что несоблюдение указаний (рекомендаций) Исполнителя, в том числе назначенного режима лечения могут снизить качество предоставляемой платной медицинской услуги, повлечь за собой невозможность<text:s/>ее завершения в срок и/или отрицательно сказаться на состоянии здоровья Пациента.</text:p>
      <text:p text:style-name="P87">2.2.8. Разрешить лечащему врачу отказаться от обследования/наблюдения/лечения Пациента. Исполнитель, в случае отказа лечащего врача от обследования/наблюдения/лечения Пациента, должен организовать замену лечащего врача, в соответствии с ч.3 ст. 70 Федерального закона от 21.11.2011 N 323-ФЗ "Об основах охраны здоровья граждан в Российской Федерации".</text:p>
      <text:p text:style-name="P88">2.2.9. Удерживать медицинскую документацию об оказанных Пациенту медицинских<text:s/>услугах и их результатах, а также иную документацию, подлежащую передаче Пациенту, если такие действия не могут повлечь и не повлекут угрозы жизни и здоровью Пациента, до полной оплаты Пациентом медицинских услуг, оказанных Исполнителем по настоящему Договору.</text:p>
      <text:p text:style-name="P89">2.2.10. Досрочно, при наличии письменного отказа Пациента от оказания медицинских услуг, отказаться от исполнения настоящего Договора и потребовать возврата денежных средств, за исключением стоимости услуг, фактически оказанных Пациенту к моменту досрочного прекращения настоящего Договора.</text:p>
      <text:p text:style-name="P90">2.2.11. Привлекать соисполнителей (врачей-специалистов или организации здравоохранения) в целях оказания платных медицинских услуг при наличии согласия Пациента.</text:p>
      <text:p text:style-name="P91"/>
      <text:list text:style-name="LFO1" text:continue-numbering="true">
        <text:list-item>
          <text:list>
            <text:list-item>
              <text:p text:style-name="P92">Пациент обязуется:</text:p>
            </text:list-item>
          </text:list>
        </text:list-item>
      </text:list>
      <text:p text:style-name="P93"/>
      <text:list text:style-name="LFO1" text:continue-numbering="true">
        <text:list-item>
          <text:list>
            <text:list-item>
              <text:list>
                <text:list-item>
                  <text:p text:style-name="P94">Заботиться о сохранении<text:s/>своего здоровья, принимать своевременные меры по его сохранению, укреплению и восстановлению. Пациенты, страдающие заболеваниями, представляющими опасность для окружающих, в случаях, предусмотренных законодательством Российской Федерации, обязаны проходить<text:s/>медицинское обследование и лечение, а также заниматься профилактикой этих заболеваний.</text:p>
                </text:list-item>
                <text:list-item>
                  <text:p text:style-name="P95">При предоставлении медицинских услуг сообщать Исполнителю (медицинскому работнику, предоставляющему платные медицинские услуги) о любых изменениях своего самочувствия.</text:p>
                </text:list-item>
                <text:list-item>
                  <text:p text:style-name="P96"><text:span text:style-name="T97">Н</text:span><text:span text:style-name="T98">е осуществлять самостоятельного лечения,</text:span><text:span text:style-name="T99"><text:s/></text:span><text:span text:style-name="T100">согласовывать с Исполнителем</text:span><text:span text:style-name="T101"><text:s/>(медицинским работником, предоставляющим платные медицинские услуги), а в стационарных условиях, только при согласовании с лечащим врачом у</text:span><text:span text:style-name="T102">потребление любых терапевтических препаратов,<text:s/></text:span><text:span text:style-name="T103">лекарств, лекарственных трав и т. д.</text:span></text:p>
                </text:list-item>
                <text:list-item>
                  <text:p text:style-name="P104">Своевременно и в полном объеме оплатить медицинские услуги, оказанные Исполнителем, в порядке и на условиях, установленных настоящим Договором.</text:p>
                </text:list-item>
                <text:list-item>
                  <text:p text:style-name="P105">Находясь на лечении, соблюдать режим лечения, в том числе определенный на период временной нетрудоспособности Пациента, и правила поведения пациента в медицинской организации.</text:p>
                </text:list-item>
                <text:list-item>
                  <text:p text:style-name="P106">Вежливо и уважительно относиться к медицинским работникам, другим лицам, участвующим в оказании медицинской помощи и другим пациентам, соблюдать очередность, пропускать лиц, имеющих право на внеочередное обслуживание в соответствии с действующим законодательством РФ.</text:p>
                </text:list-item>
                <text:list-item>
                  <text:p text:style-name="P107">Соблюдать режим работы Исполнителя и медицинского персонала (врачей, процедурного кабинета, кабинета УЗИ и т.д.).</text:p>
                </text:list-item>
                <text:list-item>
                  <text:p text:style-name="P108">Предоставлять лицу, оказывающему медицинскую помощь, известную ему достоверную и полную информацию о состоянии своего здоровья, в том числе о ранее выявленных медицинских противопоказаниях к применению лекарственных средств, аллергических реакциях, ранее перенесенных и наследственных<text:s/>заболеваниях, проводимых исследованиях и манипуляциях и об иных обращениях за медицинской помощью, а также об изменениях в состоянии здоровья.</text:p>
                </text:list-item>
                <text:list-item>
                  <text:p text:style-name="P109">Сообщать медицинским работникам о наличии у него заболеваний, представляющих опасность для здоровья населения (вируса иммунодефицита человека и т.д.), а также соблюдать меры предосторожности при контактах с другими лицами.</text:p>
                </text:list-item>
                <text:list-item>
                  <text:p text:style-name="P110">Своевременно, точно и в полном объеме выполнять рекомендации и предписания медицинских работников, необходимые для реализации избранной тактики лечения, сотрудничать с медицинскими работниками при оказании ему медицинской помощи.</text:p>
                </text:list-item>
                <text:list-item>
                  <text:p text:style-name="P111">Соблюдать правила внутреннего распорядка Исполнителя для пациентов.</text:p>
                </text:list-item>
                <text:list-item>
                  <text:p text:style-name="P112">Бережно относиться к имуществу Исполнителя и третьих лиц (персонала, пациентов и т.д.).</text:p>
                </text:list-item>
                <text:list-item>
                  <text:p text:style-name="P113">Соблюдать требования пожарной безопасности.</text:p>
                </text:list-item>
                <text:list-item>
                  <text:p text:style-name="P114">Соблюдать санитарно-противоэпидемический режим.</text:p>
                </text:list-item>
                <text:list-item>
                  <text:p text:style-name="P115">Выполнять все медицинские рекомендации лечащего врача.</text:p>
                </text:list-item>
              </text:list>
            </text:list-item>
          </text:list>
        </text:list-item>
      </text:list>
      <text:p text:style-name="P116"/>
      <text:p text:style-name="P117">2.3.16. Оплатить оказанные услуги по Прейскуранту Исполнителя в соответствии с условиями настоящего Договора.</text:p>
      <text:p text:style-name="P118">2.3.17. Являться на лечение в установленное Исполнителем время.</text:p>
      <text:p text:style-name="P119">2.3.19. Изъявлять в предложенной форме свое согласие либо несогласие с предложенным Планом лечения, подписать Информированное добровольное согласие на медицинское вмешательство в подтверждение о своей информированности о порядке оказания медицинских услуг и возможных осложнениях после исчерпывающих разъяснений врача.</text:p>
      <text:p text:style-name="P120">2.3.20. Ознакомиться с информацией, утвержденной Исполнителем и обнародованной по месту предоставления услуг.</text:p>
      <text:p text:style-name="P121">2.3.21. Подписать<text:s/>согласие на все действия (операции), предусмотренные Федеральным законом от 27.07.2006г. №152-ФЗ с его персональными данными.</text:p>
      <text:p text:style-name="P122"><text:span text:style-name="T123">2.3.22.<text:s/></text:span><text:span text:style-name="T124">Один раз в каждые шесть месяцев являться на бесплатный профилактический осмотр при оказании медицинских<text:s/></text:span><text:span text:style-name="T125">стоматологических услуг.</text:span></text:p>
      <text:p text:style-name="P126"/>
      <text:p text:style-name="P127">2.4 Пациент имеет право на:</text:p>
      <text:p text:style-name="P128"/>
      <text:p text:style-name="P129">2.4.1. Выбор врача и выбор медицинской организации.</text:p>
      <text:p text:style-name="P130">2.4.2. Профилактику, диагностику, лечение, медицинскую реабилитацию в медицинских организациях в условиях, соответствующих санитарно-гигиеническим требованиям.</text:p>
      <text:p text:style-name="P131">2.4.3. Получение консультаций врачей-специалистов с учетом графика работы медицинских работников, участвующих в предоставлении платных медицинских услуг, наличия возможности и необходимого медицинского оборудования, с учетом противопоказаний для<text:s/>медицинского вмешательства.</text:p>
      <text:p text:style-name="P132">2.4.4. Облегчение боли, связанной с заболеванием и/или медицинским вмешательством, доступными методами и лекарственными препаратами.</text:p>
      <text:p text:style-name="P133">2.4.5.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.</text:p>
      <text:p text:style-name="P134">2.4.6. Получение лечебного питания в случае нахождения на лечении в стационарных условиях.</text:p>
      <text:p text:style-name="P135">2.4.7. Защиту сведений, составляющих врачебную тайну.</text:p>
      <text:p text:style-name="P136">2.4.8. Отказ от медицинского вмешательства.</text:p>
      <text:p text:style-name="P137">2.4.9. Отказ от оказания Исполнителем запланированных медицинских услуг, оформив такой отказ в письменном виде. В этом случае Исполнитель информирует Пациента о возможных последствиях такого отказа и фиксирует такой факт в медицинской<text:s/>документации.</text:p>
      <text:p text:style-name="P138">2.4.10. Возмещение вреда, причиненного жизни или здоровью при оказании медицинской помощи, в результате предоставления некачественной медицинской услуги.</text:p>
      <text:p text:style-name="P139"><text:span text:style-name="T140">2.4.11. Допуск адвоката или законного представителя для защиты своих прав, священнослуж</text:span><text:span text:style-name="T141">ителя. В случае нахождения на лечении в стационарных условиях - на предоставление условий для отправления религиозных обрядов, проведение которых возможно в стационарных условиях, в том числе на предоставление отдельного помещения, если это не нарушает вну</text:span><text:span text:style-name="T142">тренний распорядок медицинской организации.</text:span></text:p>
      <text:p text:style-name="P143"><text:span text:style-name="T144">2.4</text:span><text:span text:style-name="T145">.12. Получать в доступной для него форме имеющуюся в медицинской организации информацию о состоянии своего здоровья, в том числе сведения о результатах медицинского обследования, наличии заболевания, об устано</text:span><text:span text:style-name="T146">вленном диагнозе и о прогнозе развития заболевания, методах оказания медицинской помощи, связанном с ними риске, возможных видах медицинского вмешательства, его последствиях и результатах оказания медицинской помощи.</text:span></text:p>
      <text:p text:style-name="P147">Основаниями для<text:s/>ознакомления Пациента, которому оказывались медицинские услуги, в том числе в стационарных условиях, либо его законного представителя с медицинской документацией является поступление в медицинскую организацию от Пациента, либо его законного представителя письменного запроса о предоставлении медицинской документации для ознакомления, в соответствии с приказом Министерства здравоохранения Российской Федерации от 29 июня 2016 г. N 425н "Об утверждении Порядка ознакомления пациента либо его законного представителя с медицинской документацией, отражающей состояние здоровья пациента".</text:p>
      <text:p text:style-name="P148">2.4.13. Копии медицинских документов (выписки из медицинских документов), отражающие состояние здоровья Пациента после получения медицинских услуг, предоставляются в соответствии с требованиями приказа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.</text:p>
      <text:p text:style-name="P149">2.4.14. Требовать замены лечащего врача.</text:p>
      <text:p text:style-name="P150">2.4.15. Получить заключение с указанием результатов проведенных исследований, лечебных мероприятий и необходимыми рекомендациями, в срок, не превышающий 3 рабочих дня после исполнения Договора, в соответствии с приказом Минздрава России от 14.09.2020 N 972н "Об утверждении Порядка выдачи медицинскими организациями справок и медицинских заключений".</text:p>
      <text:p text:style-name="P151">2.4.16. Отказаться от медицинских услуг в целом или конкретных манипуляций после предупреждения о возможных осложнениях, оплатив оказанные услуги Исполнителя и уже произведенные им расходы.</text:p>
      <text:p text:style-name="P152">2.4. 1.<text:s/>Требовать предоставить План лечения (смету), который(ая) является неотъемлемой частью Договора.</text:p>
      <text:p text:style-name="P153">2.4.18. В случае оказания медицинских стоматологических услуг требовать гарантийного обслуживания на условиях, утвержденных Исполнителем и обнародованных по месту предоставления услуг.</text:p>
      <text:p text:style-name="P154"/>
      <text:p text:style-name="P155">3. <text:s/>Цена договора, порядок расчетов</text:p>
      <text:p text:style-name="P156"/>
      <text:p text:style-name="P157"/>
      <text:p text:style-name="P158">3.1. Стоимость услуг, оказываемых Пациенту, определяется исходя из объема оказанных услуг по ценам, действующим на период оказания услуг и указанных в Прейскуранте.</text:p>
      <text:p text:style-name="P159">Объем<text:s/>оказываемых услуг согласовывается Исполнителем с Пациентом, подтверждается подписью Пациента, наименование и стоимость каждой медицинской услуги указывается в квитанции оказанных медицинских услуг Исполнителем, являющейся неотъемлемой частью настоящего Договора. Один экземпляр квитанции выдается на руки Пациенту.</text:p>
      <text:p text:style-name="P160">3.2. Услуги по ортопедическому лечению оплачиваются на условиях 100% предоплаты. В случае, если подготовка к протезированию входит в страховую программу, то стоимость подготовки к протезированию производится за счет страховой медицинской организации, кроме случаев отказа Пациента от протезирования. В случае отказа Пациента от протезирования, услуги по подготовке к протезированию оплачиваются им по Прейскуранту Исполнителя. При этом сумма предоплаты<text:s/>возвращается Пациенту за вычетом стоимости услуг по подготовке к протезированию. В том случае, если сумма, внесенной Пациентом предоплаты, меньше стоимости услуг по подготовке к протезированию, Пациент доплачивает стоимость таких услуг.</text:p>
      <text:p text:style-name="P161">При нарушении Пациентом сроков оплаты цены договора Исполнитель не гарантирует своевременное оказание медицинских услуг согласно установленным договором срокам.</text:p>
      <text:p text:style-name="P162">3.3. Услуги Исполнителя могут быть оплачены самим Пациентом, его страховой компанией, либо третьими лицами в порядке, отдельно определенном сторонами. Услуги, оказываемые Пациенту, заключившему договор со страховой организацией, оказываются за счет страховой организации по перечню услуг, указанных в договоре Пациента со страховой организацией. Услуги, не указанные в этом перечне, оплачиваются Пациентом по Прейскуранту Исполнителя.</text:p>
      <text:p text:style-name="P163">3.4. Пациент вправе произвести оплату медицинских услуг одним из предоставленных способов, путем:</text:p>
      <text:list text:style-name="LFO2" text:continue-numbering="true">
        <text:list-item>
          <text:p text:style-name="P164">предварительной 100% предоплаты;</text:p>
        </text:list-item>
        <text:list-item>
          <text:p text:style-name="P165"><text:span text:style-name="T166">100% постоплаты в день оказания и/или завершения оказания ме</text:span><text:span text:style-name="T167">дицинских</text:span><text:span text:style-name="T168"><text:s/>услуг;</text:span></text:p>
        </text:list-item>
        <text:list-item>
          <text:p text:style-name="P169">внесения депозита.</text:p>
        </text:list-item>
      </text:list>
      <text:p text:style-name="P170">Оплата производится следующим образом:</text:p>
      <text:list text:style-name="LFO3" text:continue-numbering="true">
        <text:list-item>
          <text:p text:style-name="P171">Наличными средствами в кассу Исполнителя;</text:p>
        </text:list-item>
        <text:list-item>
          <text:p text:style-name="P172">Банковской картой;</text:p>
        </text:list-item>
        <text:list-item>
          <text:p text:style-name="P173">Банковским переводом денежных средств на расчетный счет Исполнителя.</text:p>
        </text:list-item>
      </text:list>
      <text:p text:style-name="P174">3.5. Оплата услуг должна быть<text:s/>произведена не позднее дня оказания услуг по договору и подтверждена банковским платежным документом.</text:p>
      <text:p text:style-name="P175">3.6. Цена настоящего договора подлежит изменению в случае изменения по соглашению Сторон объема оказываемых медицинских услуг (отказ Пациента от медицинских услуг, оказание Пациенту дополнительных медицинских услуг).</text:p>
      <text:p text:style-name="P176">3.7. При наличии положительной разницы между перечисленными Исполнителю в качестве аванса средствами и стоимостью фактически оказанных медицинских услуг на дату окончания оказания медицинских услуг по настоящему Договору или на день выписки Пациента из стационара Исполнителя, Исполнитель производит возврат такой разницы:</text:p>
      <text:list text:style-name="LFO4" text:continue-numbering="true">
        <text:list-item>
          <text:p text:style-name="P177">при поступлении средств на расчетный счет Исполнителя в безналичном порядке - на основании письменного обращения Пациента в течение 15 (пятнадцати) календарных дней с даты принятия такого обращения;</text:p>
        </text:list-item>
        <text:list-item>
          <text:p text:style-name="P178">при поступлении средств в кассу Исполнителя - на основании письменного обращения Потребителя в течение 7 (семи) банковских дней с даты принятия такого обращения.</text:p>
        </text:list-item>
      </text:list>
      <text:p text:style-name="Standard">3.8. Согласованием стоимости услуг является одно из следующих событий, в зависимости от того, которое наступит ранее:</text:p>
      <text:p text:style-name="Standard">3.8.1. Подписание Плана лечения;</text:p>
      <text:p text:style-name="Standard">3.8.2. Оплата оказанных/подлежащих оказанию услуг.</text:p>
      <text:p text:style-name="P179">3.9. При нарушении Пациентом сроков оплаты по окончательному расчету за оказанные медицинские услуги Исполнитель вправе требовать уплаты пени в размере 0,1% от суммы просроченного платежа за каждый день просрочки до даты фактического погашения задолженности. Требование Исполнителя должно быть выражено в письменной форме.</text:p>
      <text:p text:style-name="P180"/>
      <text:p text:style-name="P181">4. <text:s/>Сроки оказания медицинских услуг</text:p>
      <text:p text:style-name="P182"/>
      <text:p text:style-name="P183">4.1. Срок предоставления (оказания) услуги определяется датой и временем обращения Пациента к Исполнителю.</text:p>
      <text:p text:style-name="P184">4.2. Сроки предоставления медицинских услуг, конкретизируются по соглашению с Пациентом исходя из общего<text:s/>соматического статуса Пациента, его психоэмоционального состояния, наличия у Пациента и врача свободного времени, с учетом графика работы медицинских работников, участвующих в предоставлении платных медицинских услуг, остроты клинической ситуации, наличия<text:s/>возможности и необходимого медицинского оборудования, в стоматологии – также из периода, необходимого для изготовления протезных и иных конструкций.</text:p>
      <text:p text:style-name="P185">4.3. Перечень необходимого количества медицинских услуг определяется индивидуально и фиксируется в Плане лечения, подписываемом обеими Сторонами.</text:p>
      <text:p text:style-name="P186">4.4. Ориентировочные сроки оказания конкретной медицинской услуги определяется внутренними документами Исполнителя, размещенными на стенде в месте оказания медицинских услуг. Указанные сроки могут быть изменены в зависимости от состояния Пациента.</text:p>
      <text:p text:style-name="P187"/>
      <text:p text:style-name="P188"/>
      <text:p text:style-name="P189">5. <text:s/>Конфиденциальность</text:p>
      <text:p text:style-name="P190"/>
      <text:p text:style-name="P191">5.1. Любая информация о состоянии здоровья Пациента, порядке и ходе оказания медицинских услуг, а также связанная с оказанием услуг медицинская документация предоставляется в соответствии со ст. 13<text:s/>Федерального закона от 21.11.2011г. № 323-ФЗ "Об основах охраны здоровья граждан в Российской Федерации".</text:p>
      <text:p text:style-name="P192">5.2. Исполнитель имеет право и должен обработать персональные данные Пациента в соответствии с требованиями ст. 9 Федерального закона № 152-ФЗ от 27.06.2006г. "О персональных данных" , включающих: фамилию, имя, отчество, пол, дату рождения, адрес проживания, контактный телефон, реквизиты полиса медицинского страхования, данные о состоянии здоровья, заболеваниях, аллергических реакциях, случаях обращения<text:s/>за медицинской помощью: в медико-профилактических целях, в целях установления медицинского 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врачебную тайну.</text:p>
      <text:p text:style-name="P193">5.3. Установленные в медицинской организации видеокамеры, направлены на рабочие места сотрудников медицинской организации и функционируют исключительно с целью обеспечения контроля соблюдения прав пациентов, при оказании им медицинской<text:s/>помощи и качества предоставляемых медицинских услуг, в условиях обеспечения режима сохранения персональных данных пациентов и врачебной тайны.</text:p>
      <text:p text:style-name="P194">5.4. Согласие Пациента на обработку персональных данных является неотъемлемым Приложением №1 к настоящему Договору и подписывается Пациентом одномоментно с настоящим Договором.</text:p>
      <text:p text:style-name="P195"/>
      <text:p text:style-name="P196">6. <text:s/>Ответственность сторон</text:p>
      <text:p text:style-name="P197"/>
      <text:p text:style-name="P198">6.1. Исполнитель несет ответственность в соответствии с действующим законодательством в случае неисполнения или ненадлежащего исполнения своих обязательств по Договору.</text:p>
      <text:p text:style-name="P199">6.2. Исполнитель освобождается от какой-либо ответственности по Договору в случае, если неблагоприятные последствия возникли у Пациента в результате неисполнения рекомендаций лечащего врача, неявки на лечение в установленное время, а также за<text:s/>осложнения после проведенного лечения, возникшие по причинам, не зависящим от качества оказанной услуги.</text:p>
      <text:p text:style-name="P200"><text:span text:style-name="T201">6.3. При наличии претензий по качеству оказываемых услуг и иных разногласий между Исполнителем и Пациентом, Пациент обязан обратиться к Исполнителю с п</text:span><text:span text:style-name="T202">исьменной претензией, в порядке и на условиях,<text:s/></text:span><text:span text:style-name="T203">предусмотренных законодательством Российской Федерации.</text:span></text:p>
      <text:p text:style-name="P204">6.4. Все спорные вопросы, в обязательном порядке, решаются Сторонами путем переговоров, основанием для их инициации является письменное<text:s/>обращение Пациента, рассматриваемое в течение 30 дней, в случае, если Стороны не пришли к соглашению, или в случае, если ведение переговоров потребитель считает не целесообразным, обязательным является оформление претензии (требования). В соответствии с требованиями законодательства положительное решение по требованиям, изложенным в претензии, принимается в течение 10 дней, в случае отказа в удовлетворении требований, изложенных в претензии мотивированный ответ отправляется потребителю в течение 30 дней.</text:p>
      <text:p text:style-name="P205">6.5. В случае несогласия с решением, изложенным в ответе на претензию (требование) Пациент вправе обратиться в суд в порядке, предусмотренном законодательством РФ.</text:p>
      <text:p text:style-name="P206"><text:span text:style-name="T207">6.6.<text:s/></text:span><text:span text:style-name="T208">Стороны освобождаются от ответственности в случае наступления обстоятельств непреодолимой</text:span><text:span text:style-name="T209"><text:s/>силы (под форс-мажорными обстоятельствами понимается: стихийные бедствия, техногенные катастрофы, принятие законодательных актов, мешающих выполнению обязательств, эпидемии, пожары, беспорядки, поломка невозможность использования медицинской техники, отсу</text:span><text:span text:style-name="T210">тствие необходимых медицинских работников на рабочем месте по уважительным причинам и т.п.).</text:span></text:p>
      <text:p text:style-name="P211">6.7. Споры в связи с настоящим договором подлежат рассмотрению в Тверском районном суде г. Москвы.</text:p>
      <text:p text:style-name="P212"/>
      <text:p text:style-name="P213"><text:s/>7. <text:s/>Порядок изменения и расторжения договора</text:p>
      <text:p text:style-name="P214"/>
      <text:p text:style-name="P215">7.1. Настоящий договор может быть изменен или расторгнут по соглашению Сторон.</text:p>
      <text:p text:style-name="P216"><text:span text:style-name="T217">7.2. Пациент вправе в любое время расторгнуть договор, оплатив Исполнителю фактически понесенные расходы - оказанные им услуги, в соответствии с<text:s/></text:span><text:span text:style-name="T218">ч.1 ст. 782 Гражданского Кодекса Российской Феде</text:span><text:span text:style-name="T219">рации.</text:span></text:p>
      <text:p text:style-name="P220">7.3. Исполнитель вправе расторгнуть договор в случаях неоплаты Пациентом медицинских услуг, в случае грубых нарушений внутреннего распорядка, а также в случае невозможности оказания медицинских услуг по причинам, не зависящим от Исполнителя.</text:p>
      <text:p text:style-name="P221"><text:span text:style-name="T222">7.4. До</text:span><text:span text:style-name="T223">говор вступает в силу с момента его подписания и действует до полного и надлежащего исполнения Сторонами всех его условий. Договор составлен в двух экземплярах, по одному для каждой из Сторон, при этом оба экземпляра имеют одинаковую юридическую силу.</text:span></text:p>
      <text:p text:style-name="P224"/>
      <text:p text:style-name="P225">8. Особые условия</text:p>
      <text:p text:style-name="P226"/>
      <text:p text:style-name="P227"><text:span text:style-name="T228">8.1. Исполнитель гарантирует, что имеет право на оказание медицинских услуг в соответствии с лицензией</text:span><text:span text:style-name="T229"><text:s/></text:span><text:bookmark-start text:name="lic"/><text:bookmark-end text:name="lic"/><text:span text:style-name="T230">№ ЛО-50-01-011895 от 03.04.2020г. выдана <text:s/>Департаментом здравоохранения города Москвы. Настоящая лицензия предоставлена (согласно прил</text:span><text:span text:style-name="T231">ожению №1 , №2 (стр.1 ,2,3) <text:s/>к лицензии) <text:s/>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</text:span><text:span text:style-name="T232">ционного центра «Сколково»). 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специализированной медико-санитарной помощи<text:s/></text:span><text:span text:style-name="T233">в амбулаторных условиях по : диетологии, психиатрии, психотерапии, сексологии. При оказании первичной, втом числе доврачебной, врачебной и специализированной, медико-санитарной помощи организуются и выполняются следующие раюоты (услуги) :при оказании перви</text:span><text:span text:style-name="T234">чной доврачебной медико-санитарной помощи в амбулаторных условиях по: вакцинации (проведению профилактических прививок), медицинскому массажу, организации сестринского дела, рентгенологии, сестринскому делу, сестринскому делу в педиатрии, стоматологии, сто</text:span><text:span text:style-name="T235">матологии профилактической, физиотерапии; при оказании первичной врачебной медико-санитарной помощи в амбулаторных условиях по: вакцинации (проведению профилактических прививок), организации здравоохранения и общественному здоровью, педиатрии, терапии, упр</text:span><text:span text:style-name="T236">авлению сестринской деятельностью; при оказании первичной специализированной медико-санитарной помощи в амбулаторных условиях по: аллергологии и иммунологии, гастроэнтерологии, гематологии, дерматовенерологии, детской урологии-андрологии, детской хирургии,</text:span><text:span text:style-name="T237"><text:s/>детской эндокринологии, кардиологии, колопроктологии, косметологии, мануальной терапии, неврологии, нефрологии, онкологии, ортодонтии, оториноларингологии (за исключением кохлеарной имплантации), офтальмологии, профпатологии, психиатрии-наркологии, пульмо</text:span><text:span text:style-name="T238">нологии, ревматологии, рефлексотерапии, стоматологии детской, стоматологии ортопедической, стоматологии терапевтической, стоматолгии хирургической, травматологии и ортопедии, ультразвуковой диагностике, урологии, физиотерапии, функциональнойдиагностике, хи</text:span><text:span text:style-name="T239">рургии, эндокринологии, эндоскопии, акушерству и гинекологии (за исключением использования вспомогательных репродуктивных технологий и искусственного прерывания беременности). При проведении медицинских осмотров, медицинских освидетельствований и медицинск</text:span><text:span text:style-name="T240">их экспертиз организуются и выполняются следующие работы (услуги): при проведении медицинских осмотров по : медицинским осмотрам профилактическим; при проведении медицинских освидетельствований: медицинскому освидетельствованию на наличие медицинских проти</text:span><text:span text:style-name="T241">вопоказаний <text:s/>к управлению транспортным средством; при проведении медицинских экспертиз по: экспертизе временной нетрудоспособности.</text:span></text:p>
      <text:p text:style-name="P242">8.2. Настоящим Пациент подтверждает, что в доступной для него форме ему предоставлена информация о возможности получения соответствующих видов и объё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<text:s/>помощи (далее соответственно - программа, территориальная программа).</text:p>
      <text:p text:style-name="P243">Пациенту также известно, что на сайте Исполнителя в информационно-телекоммуникационной сети «Интернет», а также на информационных стендах (стойках) Исполнителя размещена информация, содержащая сведения о порядке и условиях предоставления медицинской помощи в соответствии с программой и территориальной программой.</text:p>
      <text:p text:style-name="Standard">8.3. Для застрахованных лиц по ДМС нужное отметить галочкой и заверить подписью:</text:p>
      <text:p text:style-name="Standard"/>
      <text:p text:style-name="P244"><text:s/> В доступной для Пациента форме ему предоставлена информация об отсутствии возможности получения соответствующих видов и объёмов медицинской помощи без взимания платы в рамках программы добровольного медицинского страхования.</text:p>
      <text:p text:style-name="P245"/>
      <text:p text:style-name="P246"><text:s/> В доступной для Пациента форме ему предоставлена информация о возможности получения соответствующих видов и объёмов медицинской помощи без взимания платы в рамках программы добровольного медицинского страхования.</text:p>
      <text:p text:style-name="P247"/>
      <text:p text:style-name="P248">9. Адреса и реквизиты сторон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ИСПОЛНИТЕЛЬ</text:p>
          </table:table-cell>
          <table:table-cell table:style-name="TableCell256">
            <text:p text:style-name="P257">ПАЦИЕНТ</text:p>
          </table:table-cell>
        </table:table-row>
        <table:table-row table:style-name="TableRow258">
          <table:table-cell table:style-name="TableCell259">
            <text:p text:style-name="P260"><text:bookmark-start text:name="org1"/><text:bookmark-end text:name="org1"/>ООО "Фреш Дентал Клиникс"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Адрес:<text:s/></text:span><text:bookmark-start text:name="yaddr"/><text:bookmark-end text:name="yaddr"/><text:span text:style-name="T267">143405<text:s/></text:span><text:span text:style-name="T268">МО,<text:s/></text:span><text:span text:style-name="T269">г</text:span><text:span text:style-name="T270">.</text:span><text:span text:style-name="T271"><text:s/></text:span><text:span text:style-name="T272">Красногорск, Ильинский бульвар, дом 3, пом.</text:span><text:span text:style-name="T273">XIX</text:span></text:p>
          </table:table-cell>
          <table:table-cell table:style-name="TableCell274" table:number-rows-spanned="2">
            <text:p text:style-name="P275"><text:bookmark-start text:name="pasp"/><text:bookmark-end text:name="pasp"/><text:s text:c="2"/><text:bookmark-start text:name="pasp_dan"/><text:bookmark-end text:name="pasp_dan"/></text:p>
          </table:table-cell>
        </table:table-row>
        <table:table-row table:style-name="TableRow276">
          <table:table-cell table:style-name="TableCell277">
            <text:p text:style-name="P278"><text:span text:style-name="T279">ИНН / КПП<text:s/></text:span><text:bookmark-start text:name="inn"/><text:bookmark-end text:name="inn"/><text:span text:style-name="T280">5024199930</text:span><text:span text:style-name="T281">/</text:span><text:bookmark-start text:name="kpp"/><text:bookmark-end text:name="kpp"/><text:span text:style-name="T282">502401001</text:span></text:p>
          </table:table-cell>
          <table:covered-table-cell>
            <text:p text:style-name="Обычный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rows-spanned="2">
            <text:p text:style-name="P287"><text:span text:style-name="T288">Адрес места жительства:</text:span><text:span text:style-name="WW-Основнойтекст21"><text:s/></text:span><text:bookmark-start text:name="street"/><text:bookmark-end text:name="street"/><text:span text:style-name="WW-Основнойтекст21"><text:s/></text:span><text:bookmark-start text:name="dom"/><text:bookmark-start text:name="korp"/><text:bookmark-start text:name="stroen"/><text:bookmark-start text:name="kvart"/><text:bookmark-end text:name="dom"/><text:bookmark-end text:name="korp"/><text:bookmark-end text:name="stroen"/><text:bookmark-end text:name="kvart"/></text:p>
          </table:table-cell>
        </table:table-row>
        <table:table-row table:style-name="TableRow289">
          <table:table-cell table:style-name="TableCell290">
            <text:p text:style-name="P291"><text:bookmark-start text:name="ibik"/><text:bookmark-end text:name="ibik"/><text:span text:style-name="T292">БИК<text:s/></text:span><text:span text:style-name="T293">044525225</text:span></text:p>
          </table:table-cell>
          <table:covered-table-cell>
            <text:p text:style-name="Обычный"/>
          </table:covered-table-cell>
        </table:table-row>
        <table:table-row table:style-name="TableRow294">
          <table:table-cell table:style-name="TableCell295">
            <text:p text:style-name="P296"><text:span text:style-name="T297">Тел.:<text:s/></text:span><text:span text:style-name="T298">(495) 215 0206</text:span></text:p>
          </table:table-cell>
          <table:table-cell table:style-name="TableCell299">
            <text:p text:style-name="P300">Телефон:<text:s/><text:bookmark-start text:name="pager"/><text:bookmark-end text:name="pager"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По доверенности</text:p>
            <text:p text:style-name="P309">Подпись /________________/</text:p>
          </table:table-cell>
          <table:table-cell table:style-name="TableCell310">
            <text:p text:style-name="P311"/>
            <text:p text:style-name="P312">Подпись /________________/</text:p>
          </table:table-cell>
        </table:table-row>
      </table:table>
      <text:p text:style-name="P313"/>
      <text:p text:style-name="P314"/>
      <text:p text:style-name="P315"/>
      <text:p text:style-name="P316"><text:span text:style-name="T317">* Договор<text:s/></text:span><text:span text:style-name="T318">разработан на основании<text:s/></text:span><text:span text:style-name="T319">Федерального закона "Об основах охраны здоровья граждан в Российской Федерации" от 21.11.2011 N </text:span><text:span text:style-name="T320">323-ФЗ</text:span><text:span text:style-name="T321">. Правка от 29.03.2021.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1" svg:font-family="Courier New1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margin-left="0.3in" fo:text-indent="-0.2993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1" style:default-outline-level="2">
      <style:paragraph-properties fo:keep-with-next="always" fo:keep-together="always" fo:widows="0" fo:orphans="0" fo:margin-top="0.1666in" fo:margin-bottom="0.0416in" fo:margin-left="0in" fo:text-indent="0in">
        <style:tab-stops/>
      </style:paragraph-properties>
      <style:text-properties style:font-name="Arial" style:font-name-asian="SimSun" style:font-name-complex="Arial"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2">
      <style:paragraph-properties fo:text-align="justify"/>
      <style:text-properties fo:font-size="10pt" style:font-size-asian="10pt" style:font-size-complex="9pt" fo:hyphenate="false"/>
    </style:style>
    <style:style style:name="Обычный2" style:display-name="Обычный2" style:family="paragraph">
      <style:paragraph-properties fo:widows="2" fo:orphans="2"/>
      <style:text-properties style:font-name-asian="Times New Roman" style:font-name-complex="Arial" fo:letter-spacing="-0.002in" style:language-complex="ar" style:country-complex="SA" fo:hyphenate="false"/>
    </style:style>
    <style:style style:name="Список" style:display-name="Список" style:family="paragraph" style:parent-style-name="Textbody">
      <style:paragraph-properties fo:widows="0" fo:orphans="0"/>
      <style:text-properties style:font-name="Arial" style:font-name-asian="Lucida Sans Unicode" style:font-name-complex="Tahoma" fo:letter-spacing="normal" style:language-complex="hi" style:country-complex="IN" fo:hyphenate="false"/>
    </style:style>
    <style:style style:name="Подпись" style:display-name="Подпись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2">
      <style:paragraph-properties fo:text-align="justify" fo:margin-left="0.5in" fo:text-indent="-0.0076in">
        <style:tab-stops/>
      </style:paragraph-properties>
      <style:text-properties fo:font-size="10pt" style:font-size-asian="10pt" style:font-size-complex="9pt" fo:hyphenate="false"/>
    </style:style>
    <style:style style:name="Абзацсписка" style:display-name="Абзац списка" style:family="paragraph" style:parent-style-name="Standard">
      <style:paragraph-properties fo:line-height="115%" fo:margin-left="0.5in" fo:text-indent="0.4923in">
        <style:tab-stops/>
      </style:paragraph-properties>
      <style:text-properties fo:font-size="14pt" style:font-size-asian="14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бычный1" style:display-name="Обычный1" style:family="paragraph">
      <style:paragraph-properties fo:widows="2" fo:orphans="2" style:line-height-at-least="0.0694in"/>
      <style:text-properties style:font-name-asian="Times New Roman" style:font-name-complex="Arial" fo:letter-spacing="-0.002in" style:language-complex="ar" style:country-complex="SA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Рецензия" style:display-name="Рецензия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text-properties style:font-name="Courier New" style:font-name-asian="Malgun Gothic" style:font-name-complex="Courier New" fo:font-size="10pt" style:font-size-asian="10pt" style:font-size-complex="10pt" style:language-complex="ar" style:country-complex="SA" fo:hyphenate="false"/>
    </style:style>
    <style:style style:name="Абзацсписка1" style:display-name="Абзац списка1" style:family="paragraph" style:parent-style-name="Standard">
      <style:paragraph-properties fo:line-height="115%" fo:margin-left="0.5in" fo:text-indent="0.4923in">
        <style:tab-stops/>
      </style:paragraph-properties>
      <style:text-properties fo:font-size="14pt" style:font-size-asian="14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0" style:display-name="Обычный*" style:family="paragraph">
      <style:text-properties fo:hyphenate="false"/>
    </style:style>
    <style:style style:name="Обычный3" style:display-name="Обычный3" style:family="text">
      <style:text-properties style:font-name="Times New Roman" style:font-name-asian="Lucida Sans Unicode" style:font-name-complex="Mangal" style:use-window-font-color="true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St21z0" style:display-name="WW8NumSt21z0" style:family="text">
      <style:text-properties style:font-name-complex="Times New Roman"/>
    </style:style>
    <style:style style:name="Основнойшрифтабзаца3" style:display-name="Основной шрифт абзаца3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style:font-name-asian="Times New Roman" style:font-name-complex="Arial" fo:letter-spacing="-0.002in" fo:font-size="10pt" style:font-size-asian="10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lk" style:display-name="blk" style:family="text" style:parent-style-name="Основнойшрифтабзаца"/>
    <style:style style:name="WW8Num1z0" style:display-name="WW8Num1z0" style:family="text">
      <style:text-properties style:font-name-asian="Times New Roman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WW-Основнойтекст21" style:display-name="WW-Основной текст (2)1" style:family="text">
      <style:text-properties style:font-name="Arial" style:font-name-asian="Arial" style:font-name-complex="Arial" fo:font-size="9.5pt" style:font-size-asian="9.5pt" style:font-size-complex="9.5pt"/>
    </style:style>
    <style:style style:name="NumberingSymbols" style:display-name="Numbering Symbols" style:family="text"/>
    <style:style style:name="D1" style:display-name="D1" style:family="text"/>
    <style:style style:name="D2" style:display-name="D2" style:family="text">
      <style:text-properties style:font-name="Symbol" style:font-name-asian="Symbol" style:font-name-complex="Symbol"/>
    </style:style>
    <style:style style:name="D3" style:display-name="D3" style:family="text">
      <style:text-properties style:font-name="Courier New1" style:font-name-asian="Courier New1" style:font-name-complex="Courier New"/>
    </style:style>
    <style:style style:name="D4" style:display-name="D4" style:family="text">
      <style:text-properties style:font-name="Wingdings" style:font-name-asian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1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1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1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1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1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1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1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1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1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2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2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2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3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3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3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  <style:text-properties style:font-name="Courier New1"/>
      </text:list-level-style-bullet>
      <text:list-level-style-bullet text:level="3" text:style-name="WW_CharLFO4LVL3" text:bullet-char="">
        <style:list-level-properties text:space-before="2.5013in" text:min-label-width="0in" text:list-level-position-and-space-mode="label-alignment">
          <style:list-level-label-alignment text:label-followed-by="listtab" fo:margin-left="1.2506in" fo:text-indent="1.2506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  <style:text-properties style:font-name="Courier New1"/>
      </text:list-level-style-bullet>
      <text:list-level-style-bullet text:level="6" text:style-name="WW_CharLFO4LVL6" text:bullet-char="">
        <style:list-level-properties text:space-before="5.5027in" text:min-label-width="0in" text:list-level-position-and-space-mode="label-alignment">
          <style:list-level-label-alignment text:label-followed-by="listtab" fo:margin-left="2.7513in" fo:text-indent="2.7513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5027in" text:min-label-width="0in" text:list-level-position-and-space-mode="label-alignment">
          <style:list-level-label-alignment text:label-followed-by="listtab" fo:margin-left="3.2513in" fo:text-indent="3.2513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5027in" text:min-label-width="0in" text:list-level-position-and-space-mode="label-alignment">
          <style:list-level-label-alignment text:label-followed-by="listtab" fo:margin-left="3.7513in" fo:text-indent="3.7513in"/>
        </style:list-level-properties>
        <style:text-properties style:font-name="Courier New1"/>
      </text:list-level-style-bullet>
      <text:list-level-style-bullet text:level="9" text:style-name="WW_CharLFO4LVL9" text:bullet-char="">
        <style:list-level-properties text:space-before="5.0013in" text:min-label-width="0in" text:list-level-position-and-space-mode="label-alignment">
          <style:list-level-label-alignment text:label-followed-by="listtab" fo:margin-left="2.5006in" fo:text-indent="2.5006in"/>
        </style:list-level-properties>
        <style:text-properties style:font-name="Wingdings"/>
      </text:list-level-style-bullet>
    </text:list-style>
    <style:page-layout style:name="PL0">
      <style:page-layout-properties fo:page-width="8.2694in" fo:page-height="11.6944in" style:print-orientation="portrait" fo:margin-top="0.0395in" fo:margin-left="0.5513in" fo:margin-bottom="0.5in" fo:margin-right="0.5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6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Верхнийколонтитул"><draw:frame draw:style-name="a0" draw:name="Рисунок 2" text:anchor-type="as-char" svg:x="0in" svg:y="0in" svg:width="0.85417in" svg:height="0.85417in" style:rel-width="scale" style:rel-height="scale"><draw:image xlink:href="media/image1.png" xlink:type="simple" xlink:show="embed" xlink:actuate="onLoad"/><svg:title/><svg:desc/></draw:frame><text:s text:c="18"/>Стоматологической клинике ООО «Фреш Дентал Клиникс»</text:p>
        <text:p text:style-name="P2">№ ЛО-50-01-011895 от 03 апреля 2020г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a Alekseeva</meta:initial-creator>
    <dc:creator>Пользователь</dc:creator>
    <meta:creation-date>2020-01-09T19:17:00Z</meta:creation-date>
    <dc:date>2021-08-03T16:28:00Z</dc:date>
    <meta:template xlink:href="Normal" xlink:type="simple"/>
    <meta:editing-cycles>9</meta:editing-cycles>
    <meta:editing-duration>PT5700S</meta:editing-duration>
    <meta:document-statistic meta:page-count="1" meta:paragraph-count="68" meta:word-count="5100" meta:character-count="34108" meta:row-count="242" meta:non-whitespace-character-count="29076"/>
  </office:meta>
</office:document-meta>
</file>