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150%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 fo:line-height="0.1319in"/>
    </style:style>
    <style:style style:name="P10" style:parent-style-name="Обычный" style:family="paragraph">
      <style:paragraph-properties fo:text-align="center" fo:line-height="0.1319in"/>
    </style:style>
    <style:style style:name="P11" style:parent-style-name="Обычный" style:family="paragraph">
      <style:paragraph-properties fo:line-height="0.1875in">
        <style:tab-stops>
          <style:tab-stop style:type="left" style:leader-style="solid" style:leader-text="_" style:position="5.0902in"/>
        </style:tab-stops>
      </style:paragraph-properties>
    </style:style>
    <style:style style:name="T12" style:parent-style-name="Основнойтекст6Неполужирный" style:family="text">
      <style:text-properties fo:font-weight="normal" style:font-weight-asian="normal"/>
    </style:style>
    <style:style style:name="T13" style:parent-style-name="Основнойтекст6" style:family="text">
      <style:text-properties fo:font-weight="normal" style:font-weight-asian="normal" style:font-weight-complex="normal"/>
    </style:style>
    <style:style style:name="P14" style:parent-style-name="Обычный" style:family="paragraph">
      <style:paragraph-properties fo:line-height="0.1875in">
        <style:tab-stops>
          <style:tab-stop style:type="left" style:position="2.7027in"/>
          <style:tab-stop style:type="left" style:position="3.575in"/>
          <style:tab-stop style:type="left" style:leader-style="solid" style:leader-text="_" style:position="4.0298in"/>
        </style:tab-stops>
      </style:paragraph-properties>
    </style:style>
    <style:style style:name="P15" style:parent-style-name="Обычный" style:family="paragraph">
      <style:paragraph-properties fo:line-height="0.0902in"/>
    </style:style>
    <style:style style:name="T16" style:parent-style-name="Основнойтекст7" style:family="text">
      <style:text-properties fo:font-size="6pt" style:font-size-asian="6pt"/>
    </style:style>
    <style:style style:name="T17" style:parent-style-name="Основнойтекст7" style:family="text">
      <style:text-properties fo:font-size="6pt" style:font-size-asian="6pt"/>
    </style:style>
    <style:style style:name="P18" style:parent-style-name="Обычный" style:family="paragraph">
      <style:paragraph-properties fo:line-height="0.1319in"/>
    </style:style>
    <style:style style:name="T19" style:parent-style-name="WW-Основнойтекст21" style:family="text">
      <style:text-properties fo:language="en" fo:country="US"/>
    </style:style>
    <style:style style:name="P20" style:parent-style-name="Обычный" style:family="paragraph">
      <style:paragraph-properties fo:line-height="0.1319in"/>
    </style:style>
    <style:style style:name="P21" style:parent-style-name="Обычный" style:family="paragraph">
      <style:paragraph-properties fo:line-height="0.1319in"/>
    </style:style>
    <style:style style:name="P22" style:parent-style-name="Обычный" style:family="paragraph">
      <style:paragraph-properties fo:line-height="0.1319in">
        <style:tab-stops>
          <style:tab-stop style:type="left" style:leader-style="solid" style:leader-text="_" style:position="0.1472in"/>
          <style:tab-stop style:type="left" style:leader-style="solid" style:leader-text="_" style:position="1.3in"/>
          <style:tab-stop style:type="left" style:leader-style="solid" style:leader-text="_" style:position="4.6722in"/>
        </style:tab-stops>
      </style:paragraph-properties>
    </style:style>
    <style:style style:name="P23" style:parent-style-name="Обычный" style:family="paragraph">
      <style:paragraph-properties fo:line-height="0.1319in">
        <style:tab-stops>
          <style:tab-stop style:type="left" style:leader-style="solid" style:leader-text="_" style:position="0.1472in"/>
          <style:tab-stop style:type="left" style:leader-style="solid" style:leader-text="_" style:position="1.3in"/>
          <style:tab-stop style:type="left" style:leader-style="solid" style:leader-text="_" style:position="4.6722in"/>
        </style:tab-stops>
      </style:paragraph-properties>
    </style:style>
    <style:style style:name="P24" style:parent-style-name="Обычный" style:family="paragraph">
      <style:paragraph-properties fo:line-height="0.1319in">
        <style:tab-stops>
          <style:tab-stop style:type="left" style:leader-style="solid" style:leader-text="_" style:position="0.1472in"/>
          <style:tab-stop style:type="left" style:leader-style="solid" style:leader-text="_" style:position="1.3in"/>
          <style:tab-stop style:type="left" style:leader-style="solid" style:leader-text="_" style:position="4.6722in"/>
        </style:tab-stops>
      </style:paragraph-properties>
    </style:style>
    <style:style style:name="P25" style:parent-style-name="Обычный" style:family="paragraph">
      <style:paragraph-properties fo:line-height="0.1319in">
        <style:tab-stops>
          <style:tab-stop style:type="left" style:leader-style="solid" style:leader-text="_" style:position="2.2173in"/>
          <style:tab-stop style:type="left" style:leader-style="solid" style:leader-text="_" style:position="6.7451in"/>
        </style:tab-stops>
      </style:paragraph-properties>
    </style:style>
    <style:style style:name="P26" style:parent-style-name="Обычный" style:family="paragraph">
      <style:paragraph-properties fo:line-height="0.1319in">
        <style:tab-stops>
          <style:tab-stop style:type="left" style:leader-style="solid" style:leader-text="_" style:position="2.2173in"/>
          <style:tab-stop style:type="left" style:leader-style="solid" style:leader-text="_" style:position="6.7451in"/>
        </style:tab-stops>
      </style:paragraph-properties>
    </style:style>
    <style:style style:name="P27" style:parent-style-name="Обычный" style:family="paragraph">
      <style:paragraph-properties fo:line-height="0.1319in">
        <style:tab-stops>
          <style:tab-stop style:type="left" style:leader-style="solid" style:leader-text="_" style:position="2.2173in"/>
          <style:tab-stop style:type="left" style:leader-style="solid" style:leader-text="_" style:position="6.7451in"/>
        </style:tab-stops>
      </style:paragraph-properties>
    </style:style>
    <style:style style:name="P28" style:parent-style-name="Обычный" style:family="paragraph">
      <style:paragraph-properties fo:line-height="0.0902in"/>
    </style:style>
    <style:style style:name="P29" style:parent-style-name="Обычный" style:family="paragraph">
      <style:paragraph-properties fo:line-height="0.1319in"/>
    </style:style>
    <style:style style:name="P30" style:parent-style-name="Обычный" style:family="paragraph">
      <style:paragraph-properties fo:line-height="0.1319in"/>
    </style:style>
    <style:style style:name="P31" style:parent-style-name="Обычный" style:family="paragraph">
      <style:paragraph-properties fo:line-height="0.0902in"/>
    </style:style>
    <style:style style:name="P32" style:parent-style-name="Обычный" style:family="paragraph">
      <style:paragraph-properties fo:line-height="0.3777in"/>
    </style:style>
    <style:style style:name="P33" style:parent-style-name="Обычный" style:family="paragraph">
      <style:paragraph-properties fo:line-height="0.0902in"/>
    </style:style>
    <style:style style:name="P34" style:parent-style-name="Обычный" style:family="paragraph">
      <style:paragraph-properties fo:line-height="0.1458in"/>
    </style:style>
    <style:style style:name="T35" style:parent-style-name="Основнойтекст8" style:family="text">
      <style:text-properties fo:font-weight="normal" style:font-weight-asian="normal" style:font-weight-complex="normal" style:font-style-complex="normal" style:text-underline-type="none"/>
    </style:style>
    <style:style style:name="T36" style:parent-style-name="Основнойтекст8" style:family="text">
      <style:text-properties fo:font-weight="normal" style:font-weight-asian="normal" style:font-weight-complex="normal" style:font-style-complex="normal" style:text-underline-type="none"/>
    </style:style>
    <style:style style:name="P37" style:parent-style-name="Обычный" style:family="paragraph">
      <style:paragraph-properties fo:text-align="justify" fo:line-height="0.125in" fo:text-indent="0.25in">
        <style:tab-stops>
          <style:tab-stop style:type="left" style:leader-style="solid" style:leader-text="_" style:position="5.2923in"/>
          <style:tab-stop style:type="left" style:leader-style="solid" style:leader-text="_" style:position="6.5326in"/>
        </style:tab-stops>
      </style:paragraph-properties>
      <style:text-properties fo:font-size="8pt" style:font-size-asian="8pt" style:font-size-complex="8pt"/>
    </style:style>
    <style:style style:name="P38" style:parent-style-name="Обычный" style:family="paragraph">
      <style:paragraph-properties fo:line-height="0.2597in">
        <style:tab-stops>
          <style:tab-stop style:type="left" style:leader-style="solid" style:leader-text="_" style:position="5.2923in"/>
          <style:tab-stop style:type="left" style:leader-style="solid" style:leader-text="_" style:position="6.5326in"/>
        </style:tab-stops>
      </style:paragraph-properties>
    </style:style>
    <style:style style:name="T39" style:parent-style-name="WW-Основнойтекст21" style:family="text">
      <style:text-properties style:language-asian="en" style:country-asian="US" style:language-complex="en" style:country-complex="US"/>
    </style:style>
    <style:style style:name="T40" style:parent-style-name="WW-Основнойтекст21" style:family="text">
      <style:text-properties fo:language="en" fo:country="US" style:language-asian="en" style:country-asian="US" style:language-complex="en" style:country-complex="US"/>
    </style:style>
    <style:style style:name="T41" style:parent-style-name="WW-Основнойтекст21" style:family="text">
      <style:text-properties style:language-asian="en" style:country-asian="US" style:language-complex="en" style:country-complex="US"/>
    </style:style>
    <style:style style:name="P42" style:parent-style-name="Обычный" style:family="paragraph">
      <style:paragraph-properties fo:text-align="justify" fo:line-height="0.125in" fo:text-indent="0.25in">
        <style:tab-stops>
          <style:tab-stop style:type="left" style:leader-style="solid" style:leader-text="_" style:position="5.2923in"/>
          <style:tab-stop style:type="left" style:leader-style="solid" style:leader-text="_" style:position="6.5326in"/>
        </style:tab-stops>
      </style:paragraph-properties>
    </style:style>
    <style:style style:name="T43" style:parent-style-name="Основнойшрифтабзаца" style:family="text">
      <style:text-properties fo:font-size="8pt" style:font-size-asian="8pt" style:font-size-complex="8pt"/>
    </style:style>
    <style:style style:name="T44" style:parent-style-name="Основнойшрифтабзаца" style:family="text">
      <style:text-properties fo:font-size="8pt" style:font-size-asian="8pt" style:font-size-complex="8pt"/>
    </style:style>
    <style:style style:name="T45" style:parent-style-name="Основнойшрифтабзаца" style:family="text">
      <style:text-properties fo:font-size="8pt" style:font-size-asian="8pt" style:font-size-complex="8pt"/>
    </style:style>
    <style:style style:name="T46" style:parent-style-name="Основнойшрифтабзаца" style:family="text">
      <style:text-properties fo:font-size="8pt" style:font-size-asian="8pt" style:font-size-complex="8pt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T49" style:parent-style-name="Основнойшрифтабзаца" style:family="text">
      <style:text-properties fo:font-size="8pt" style:font-size-asian="8pt" style:font-size-complex="8pt"/>
    </style:style>
    <style:style style:name="T50" style:parent-style-name="Основнойшрифтабзаца" style:family="text">
      <style:text-properties fo:font-size="8pt" style:font-size-asian="8pt" style:font-size-complex="8pt"/>
    </style:style>
    <style:style style:name="T51" style:parent-style-name="Основнойшрифтабзаца" style:family="text">
      <style:text-properties fo:font-size="8pt" style:font-size-asian="8pt" style:font-size-complex="8pt"/>
    </style:style>
    <style:style style:name="T52" style:parent-style-name="Основнойшрифтабзаца" style:family="text">
      <style:text-properties fo:font-size="8pt" style:font-size-asian="8pt" style:font-size-complex="8pt" fo:language="en" fo:country="US"/>
    </style:style>
    <style:style style:name="T53" style:parent-style-name="Основнойшрифтабзаца" style:family="text">
      <style:text-properties fo:font-size="8pt" style:font-size-asian="8pt" style:font-size-complex="8pt"/>
    </style:style>
    <style:style style:name="P54" style:parent-style-name="Обычный" style:family="paragraph">
      <style:paragraph-properties fo:line-height="0.125in">
        <style:tab-stops>
          <style:tab-stop style:type="left" style:leader-style="solid" style:leader-text="_" style:position="5.2923in"/>
          <style:tab-stop style:type="left" style:leader-style="solid" style:leader-text="_" style:position="6.5326in"/>
        </style:tab-stops>
      </style:paragraph-properties>
      <style:text-properties fo:font-size="8pt" style:font-size-asian="8pt" style:font-size-complex="8pt"/>
    </style:style>
    <style:style style:name="P55" style:parent-style-name="Обычный" style:family="paragraph">
      <style:paragraph-properties fo:line-height="0.125in">
        <style:tab-stops>
          <style:tab-stop style:type="left" style:leader-style="solid" style:leader-text="_" style:position="5.2923in"/>
          <style:tab-stop style:type="left" style:leader-style="solid" style:leader-text="_" style:position="6.5326in"/>
        </style:tab-stops>
      </style:paragraph-properties>
      <style:text-properties fo:font-size="8pt" style:font-size-asian="8pt" style:font-size-complex="8pt"/>
    </style:style>
    <style:style style:name="P56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57" style:parent-style-name="Обычный" style:family="paragraph">
      <style:paragraph-properties fo:text-align="justify" fo:line-height="0.125in" fo:text-indent="0.25in"/>
    </style:style>
    <style:style style:name="T58" style:parent-style-name="Основнойшрифтабзаца" style:family="text">
      <style:text-properties fo:font-size="8pt" style:font-size-asian="8pt" style:font-size-complex="8pt"/>
    </style:style>
    <style:style style:name="T59" style:parent-style-name="Основнойшрифтабзаца" style:family="text">
      <style:text-properties fo:font-size="8pt" style:font-size-asian="8pt" style:font-size-complex="8pt"/>
    </style:style>
    <style:style style:name="T60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size="8pt" style:font-size-asian="8pt" style:font-size-complex="8pt"/>
    </style:style>
    <style:style style:name="T63" style:parent-style-name="Основнойшрифтабзаца" style:family="text">
      <style:text-properties fo:font-size="8pt" style:font-size-asian="8pt" style:font-size-complex="8pt"/>
    </style:style>
    <style:style style:name="T64" style:parent-style-name="Основнойшрифтабзаца" style:family="text">
      <style:text-properties fo:font-size="8pt" style:font-size-asian="8pt" style:font-size-complex="8pt"/>
    </style:style>
    <style:style style:name="T65" style:parent-style-name="Основнойшрифтабзаца" style:family="text">
      <style:text-properties fo:font-size="8pt" style:font-size-asian="8pt" style:font-size-complex="8pt"/>
    </style:style>
    <style:style style:name="T66" style:parent-style-name="Основнойшрифтабзаца" style:family="text">
      <style:text-properties fo:font-size="8pt" style:font-size-asian="8pt" style:font-size-complex="8pt"/>
    </style:style>
    <style:style style:name="T67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68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69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70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71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72" style:parent-style-name="Основнойшрифтабзаца" style:family="text">
      <style:text-properties fo:font-size="8pt" style:font-size-asian="8pt" style:font-size-complex="8pt"/>
    </style:style>
    <style:style style:name="T73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74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75" style:parent-style-name="Основнойшрифтабзаца" style:family="text">
      <style:text-properties fo:font-size="8pt" style:font-size-asian="8pt" style:font-size-complex="8pt"/>
    </style:style>
    <style:style style:name="P76" style:parent-style-name="Обычный" style:family="paragraph">
      <style:paragraph-properties fo:text-align="justify" fo:line-height="0.125in" fo:text-indent="0.25in"/>
    </style:style>
    <style:style style:name="T77" style:parent-style-name="Основнойшрифтабзаца" style:family="text">
      <style:text-properties fo:font-size="8pt" style:font-size-asian="8pt" style:font-size-complex="8pt"/>
    </style:style>
    <style:style style:name="T78" style:parent-style-name="Основнойшрифтабзаца" style:family="text">
      <style:text-properties fo:font-size="8pt" style:font-size-asian="8pt" style:font-size-complex="8pt"/>
    </style:style>
    <style:style style:name="T79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80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81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82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83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84" style:parent-style-name="Основнойшрифтабзаца" style:family="text">
      <style:text-properties fo:font-size="8pt" style:font-size-asian="8pt" style:font-size-complex="8pt"/>
    </style:style>
    <style:style style:name="T85" style:parent-style-name="Основнойшрифтабзаца" style:family="text">
      <style:text-properties fo:font-size="8pt" style:font-size-asian="8pt" style:font-size-complex="8pt"/>
    </style:style>
    <style:style style:name="T86" style:parent-style-name="Основнойшрифтабзаца" style:family="text">
      <style:text-properties fo:font-size="8pt" style:font-size-asian="8pt" style:font-size-complex="8pt"/>
    </style:style>
    <style:style style:name="T87" style:parent-style-name="Основнойшрифтабзаца" style:family="text">
      <style:text-properties fo:font-size="8pt" style:font-size-asian="8pt" style:font-size-complex="8pt"/>
    </style:style>
    <style:style style:name="P88" style:parent-style-name="Обычный" style:family="paragraph">
      <style:paragraph-properties fo:text-align="justify" fo:line-height="0.125in" fo:text-indent="0.25in"/>
    </style:style>
    <style:style style:name="T89" style:parent-style-name="Основнойшрифтабзаца" style:family="text">
      <style:text-properties fo:font-size="8pt" style:font-size-asian="8pt" style:font-size-complex="8pt"/>
    </style:style>
    <style:style style:name="T90" style:parent-style-name="Основнойшрифтабзаца" style:family="text">
      <style:text-properties fo:font-size="8pt" style:font-size-asian="8pt" style:font-size-complex="8pt"/>
    </style:style>
    <style:style style:name="T91" style:parent-style-name="Основнойшрифтабзаца" style:family="text">
      <style:text-properties fo:font-size="8pt" style:font-size-asian="8pt" style:font-size-complex="8pt"/>
    </style:style>
    <style:style style:name="T92" style:parent-style-name="Основнойшрифтабзаца" style:family="text">
      <style:text-properties fo:font-size="8pt" style:font-size-asian="8pt" style:font-size-complex="8pt"/>
    </style:style>
    <style:style style:name="T93" style:parent-style-name="Основнойшрифтабзаца" style:family="text">
      <style:text-properties fo:font-size="8pt" style:font-size-asian="8pt" style:font-size-complex="8pt"/>
    </style:style>
    <style:style style:name="T94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95" style:parent-style-name="Основнойшрифтабзаца" style:family="text">
      <style:text-properties fo:font-size="8pt" style:font-size-asian="8pt" style:font-size-complex="8pt"/>
    </style:style>
    <style:style style:name="T96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97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98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99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100" style:parent-style-name="Основнойшрифтабзаца" style:family="text">
      <style:text-properties fo:font-size="8pt" style:font-size-asian="8pt" style:font-size-complex="8pt"/>
    </style:style>
    <style:style style:name="P101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102" style:parent-style-name="Обычный" style:family="paragraph">
      <style:paragraph-properties fo:text-align="justify" fo:line-height="0.125in" fo:text-indent="0.25in">
        <style:tab-stops>
          <style:tab-stop style:type="left" style:leader-style="solid" style:leader-text="_" style:position="4.1048in"/>
        </style:tab-stops>
      </style:paragraph-properties>
      <style:text-properties fo:font-size="8pt" style:font-size-asian="8pt" style:font-size-complex="8pt"/>
    </style:style>
    <style:style style:name="P103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104" style:parent-style-name="Обычный" style:family="paragraph">
      <style:paragraph-properties fo:text-align="justify" fo:line-height="0.125in" fo:text-indent="0.25in"/>
    </style:style>
    <style:style style:name="T105" style:parent-style-name="Основнойшрифтабзаца" style:family="text">
      <style:text-properties fo:font-size="8pt" style:font-size-asian="8pt" style:font-size-complex="8pt"/>
    </style:style>
    <style:style style:name="T106" style:parent-style-name="Основнойшрифтабзаца" style:family="text">
      <style:text-properties fo:font-size="8pt" style:font-size-asian="8pt" style:font-size-complex="8pt"/>
    </style:style>
    <style:style style:name="T107" style:parent-style-name="Основнойшрифтабзаца" style:family="text">
      <style:text-properties fo:font-size="8pt" style:font-size-asian="8pt" style:font-size-complex="8pt"/>
    </style:style>
    <style:style style:name="T108" style:parent-style-name="Основнойшрифтабзаца" style:family="text">
      <style:text-properties fo:font-size="8pt" style:font-size-asian="8pt" style:font-size-complex="8pt"/>
    </style:style>
    <style:style style:name="T109" style:parent-style-name="Основнойшрифтабзаца" style:family="text">
      <style:text-properties fo:font-size="8pt" style:font-size-asian="8pt" style:font-size-complex="8pt"/>
    </style:style>
    <style:style style:name="T110" style:parent-style-name="Основнойшрифтабзаца" style:family="text">
      <style:text-properties style:text-position="super 62.5%" fo:font-size="8pt" style:font-size-asian="8pt" style:font-size-complex="8pt"/>
    </style:style>
    <style:style style:name="T111" style:parent-style-name="Основнойшрифтабзаца" style:family="text">
      <style:text-properties fo:font-size="8pt" style:font-size-asian="8pt" style:font-size-complex="8pt"/>
    </style:style>
    <style:style style:name="T112" style:parent-style-name="Основнойшрифтабзаца" style:family="text">
      <style:text-properties fo:font-size="8pt" style:font-size-asian="8pt" style:font-size-complex="8pt"/>
    </style:style>
    <style:style style:name="T113" style:parent-style-name="Основнойшрифтабзаца" style:family="text">
      <style:text-properties fo:font-size="8pt" style:font-size-asian="8pt" style:font-size-complex="8pt"/>
    </style:style>
    <style:style style:name="T114" style:parent-style-name="Основнойшрифтабзаца" style:family="text">
      <style:text-properties fo:font-size="8pt" style:font-size-asian="8pt" style:font-size-complex="8pt"/>
    </style:style>
    <style:style style:name="T115" style:parent-style-name="Основнойшрифтабзаца" style:family="text">
      <style:text-properties fo:font-size="8pt" style:font-size-asian="8pt" style:font-size-complex="8pt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117" style:parent-style-name="Основнойшрифтабзаца" style:family="text">
      <style:text-properties fo:font-size="8pt" style:font-size-asian="8pt" style:font-size-complex="8pt"/>
    </style:style>
    <style:style style:name="T118" style:parent-style-name="Основнойшрифтабзаца" style:family="text">
      <style:text-properties fo:font-size="8pt" style:font-size-asian="8pt" style:font-size-complex="8pt"/>
    </style:style>
    <style:style style:name="P119" style:parent-style-name="Обычный" style:family="paragraph">
      <style:paragraph-properties fo:text-align="justify" fo:line-height="0.125in" fo:text-indent="0.25in"/>
    </style:style>
    <style:style style:name="T120" style:parent-style-name="Основнойшрифтабзаца" style:family="text">
      <style:text-properties fo:font-size="8pt" style:font-size-asian="8pt" style:font-size-complex="8pt"/>
    </style:style>
    <style:style style:name="T121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122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123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124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125" style:parent-style-name="Основнойшрифтабзаца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style:style style:name="T126" style:parent-style-name="Основнойшрифтабзаца" style:family="text">
      <style:text-properties fo:font-size="8pt" style:font-size-asian="8pt" style:font-size-complex="8pt" style:language-asian="en" style:country-asian="US" style:language-complex="en" style:country-complex="US"/>
    </style:style>
    <style:style style:name="T127" style:parent-style-name="Основнойшрифтабзаца" style:family="text">
      <style:text-properties fo:font-size="8pt" style:font-size-asian="8pt" style:font-size-complex="8pt"/>
    </style:style>
    <style:style style:name="T128" style:parent-style-name="Основнойшрифтабзаца" style:family="text">
      <style:text-properties fo:font-size="8pt" style:font-size-asian="8pt" style:font-size-complex="8pt"/>
    </style:style>
    <style:style style:name="P129" style:parent-style-name="Standard" style:family="paragraph">
      <style:paragraph-properties style:text-autospace="none" fo:text-align="justify" fo:line-height="0.125in">
        <style:tab-stops>
          <style:tab-stop style:type="left" style:position="6.7923in"/>
        </style:tab-stops>
      </style:paragraph-properties>
    </style:style>
    <style:style style:name="T130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4" style:parent-style-name="Основнойшрифтабзаца" style:family="text">
      <style:text-properties fo:font-size="8pt" style:font-size-asian="8pt" style:font-size-complex="8pt"/>
    </style:style>
    <style:style style:name="T13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137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138" style:parent-style-name="Обычный" style:family="paragraph">
      <style:paragraph-properties fo:text-align="justify" fo:line-height="0.125in"/>
      <style:text-properties fo:font-size="8pt" style:font-size-asian="8pt" style:font-size-complex="8pt"/>
    </style:style>
    <style:style style:name="P139" style:parent-style-name="Обычный" style:family="paragraph">
      <style:paragraph-properties fo:text-align="justify" fo:line-height="0.125in"/>
      <style:text-properties fo:font-size="8pt" style:font-size-asian="8pt" style:font-size-complex="8pt"/>
    </style:style>
    <style:style style:name="P140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141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142" style:parent-style-name="Обычный" style:family="paragraph">
      <style:paragraph-properties fo:text-align="justify" fo:line-height="0.125in" fo:text-indent="0.25in"/>
      <style:text-properties fo:font-size="8pt" style:font-size-asian="8pt" style:font-size-complex="8pt"/>
    </style:style>
    <style:style style:name="P143" style:parent-style-name="Обычный" style:family="paragraph">
      <style:paragraph-properties fo:line-height="0.125in" fo:text-indent="0.25in"/>
      <style:text-properties fo:color="#000000" fo:font-size="8pt" style:font-size-asian="8pt" style:font-size-complex="8pt" style:language-complex="ru" style:country-complex="RU"/>
    </style:style>
    <style:style style:name="P144" style:parent-style-name="Безинтервала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145" style:parent-style-name="Основнойшрифтабзаца" style:family="text">
      <style:text-properties style:font-name-asian="Arial"/>
    </style:style>
    <style:style style:name="T146" style:parent-style-name="Основнойшрифтабзаца" style:family="text">
      <style:text-properties fo:font-size="8pt" style:font-size-asian="8pt" style:font-size-complex="8pt"/>
    </style:style>
    <style:style style:name="T147" style:parent-style-name="Основнойшрифтабзаца" style:family="text">
      <style:text-properties fo:font-size="8pt" style:font-size-asian="8pt" style:font-size-complex="8pt"/>
    </style:style>
    <style:style style:name="P148" style:parent-style-name="Обычный" style:family="paragraph">
      <style:paragraph-properties fo:text-align="justify" fo:line-height="0.125in" fo:text-indent="0.25in"/>
      <style:text-properties style:font-name="Arial" style:font-name-complex="Arial" fo:font-size="8pt" style:font-size-asian="8pt" style:font-size-complex="8pt"/>
    </style:style>
    <style:style style:name="P149" style:parent-style-name="Безинтервала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color="#000000" style:language-complex="ru" style:country-complex="RU"/>
    </style:style>
    <style:style style:name="T151" style:parent-style-name="Основнойшрифтабзаца" style:family="text">
      <style:text-properties fo:color="#000000" fo:font-size="8pt" style:font-size-asian="8pt" style:font-size-complex="8pt" style:language-complex="ru" style:country-complex="RU"/>
    </style:style>
    <style:style style:name="T152" style:parent-style-name="Основнойшрифтабзаца" style:family="text">
      <style:text-properties fo:color="#000000" fo:font-size="8pt" style:font-size-asian="8pt" style:font-size-complex="8pt" style:language-complex="ru" style:country-complex="RU"/>
    </style:style>
    <style:style style:name="P153" style:parent-style-name="Безинтервала" style:family="paragraph">
      <style:paragraph-properties fo:text-align="justify" fo:margin-left="0.3937in" fo:text-indent="-0.3937in">
        <style:tab-stops/>
      </style:paragraph-properties>
      <style:text-properties fo:font-size="8pt" style:font-size-asian="8pt" style:font-size-complex="8pt"/>
    </style:style>
    <style:style style:name="P154" style:parent-style-name="Безинтервала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155" style:parent-style-name="Безинтервала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156" style:parent-style-name="Безинтервала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57" style:parent-style-name="Основнойтекст9" style:family="paragraph">
      <style:paragraph-properties fo:line-height="0.1111in" fo:text-indent="0in">
        <style:tab-stops>
          <style:tab-stop style:type="left" style:leader-style="solid" style:leader-text="_" style:position="6.0291in"/>
        </style:tab-stops>
      </style:paragraph-properties>
      <style:text-properties fo:font-weight="normal" style:font-weight-asian="normal" style:font-weight-complex="normal"/>
    </style:style>
    <style:style style:name="P158" style:parent-style-name="Основнойтекст9" style:family="paragraph">
      <style:paragraph-properties fo:text-align="start" fo:line-height="0.1111in" fo:text-indent="0in">
        <style:tab-stops>
          <style:tab-stop style:type="left" style:leader-style="solid" style:leader-text="_" style:position="6.0291in"/>
        </style:tab-stops>
      </style:paragraph-properties>
      <style:text-properties fo:font-weight="normal" style:font-weight-asian="normal" style:font-weight-complex="normal" fo:font-size="7.5pt" style:font-size-asian="7.5pt" style:font-size-complex="7.5pt"/>
    </style:style>
    <style:style style:name="P159" style:parent-style-name="Основнойтекст9" style:family="paragraph">
      <style:paragraph-properties fo:text-align="start" fo:line-height="0.1111in" fo:text-indent="0in">
        <style:tab-stops>
          <style:tab-stop style:type="left" style:leader-style="solid" style:leader-text="_" style:position="6.0291in"/>
        </style:tab-stops>
      </style:paragraph-properties>
      <style:text-properties fo:font-weight="normal" style:font-weight-asian="normal" style:font-weight-complex="normal" fo:font-size="7.5pt" style:font-size-asian="7.5pt" style:font-size-complex="7.5pt"/>
    </style:style>
    <style:style style:name="P160" style:parent-style-name="Основнойтекст9" style:family="paragraph">
      <style:paragraph-properties fo:text-align="start" fo:line-height="0.1111in" fo:text-indent="0in">
        <style:tab-stops>
          <style:tab-stop style:type="left" style:position="4.7187in"/>
        </style:tab-stops>
      </style:paragraph-properties>
    </style:style>
    <style:style style:name="T161" style:parent-style-name="Основнойшрифтабзаца" style:family="text">
      <style:text-properties style:font-weight-complex="normal" fo:font-size="7.5pt" style:font-size-asian="7.5pt" style:font-size-complex="7.5pt"/>
    </style:style>
    <style:style style:name="T162" style:parent-style-name="Основнойшрифтабзаца" style:family="text">
      <style:text-properties fo:font-weight="normal" style:font-weight-asian="normal" style:font-weight-complex="normal" fo:font-size="7.5pt" style:font-size-asian="7.5pt" style:font-size-complex="7.5pt"/>
    </style:style>
    <style:style style:name="T163" style:parent-style-name="Основнойшрифтабзаца" style:family="text">
      <style:text-properties fo:font-weight="normal" style:font-weight-asian="normal" style:font-weight-complex="normal" fo:font-size="7.5pt" style:font-size-asian="7.5pt" style:font-size-complex="7.5pt"/>
    </style:style>
    <style:style style:name="T164" style:parent-style-name="Основнойшрифтабзаца" style:family="text">
      <style:text-properties fo:font-weight="normal" style:font-weight-asian="normal" style:font-weight-complex="normal" fo:font-size="7.5pt" style:font-size-asian="7.5pt" style:font-size-complex="7.5pt"/>
    </style:style>
    <style:style style:name="P165" style:parent-style-name="Обычный" style:family="paragraph">
      <style:paragraph-properties fo:line-height="0.1041in"/>
    </style:style>
    <style:style style:name="P166" style:parent-style-name="Основнойтекст10" style:family="paragraph">
      <style:paragraph-properties fo:line-height="0.0833in"/>
    </style:style>
    <style:style style:name="P167" style:parent-style-name="Основнойтекст10" style:family="paragraph">
      <style:paragraph-properties fo:line-height="0.0833in"/>
    </style:style>
    <style:style style:name="P168" style:parent-style-name="Основнойтекст10" style:family="paragraph">
      <style:paragraph-properties fo:line-height="0.0833in"/>
    </style:style>
    <style:style style:name="P169" style:parent-style-name="Основнойтекст10" style:family="paragraph">
      <style:paragraph-properties fo:line-height="0.0833in"/>
    </style:style>
    <style:style style:name="P170" style:parent-style-name="Основнойтекст10" style:family="paragraph">
      <style:paragraph-properties fo:line-height="0.0833in"/>
      <style:text-properties fo:font-size="8pt" style:font-size-asian="8pt" style:font-size-complex="8pt"/>
    </style:style>
    <style:style style:name="P171" style:parent-style-name="Обычный" style:family="paragraph">
      <style:paragraph-properties fo:line-height="0.1041in">
        <style:tab-stops>
          <style:tab-stop style:type="left" style:leader-style="solid" style:leader-text="_" style:position="0.6423in"/>
        </style:tab-stops>
      </style:paragraph-properties>
    </style:style>
    <style:style style:name="P172" style:parent-style-name="Основнойтекст10" style:family="paragraph">
      <style:paragraph-properties fo:line-height="0.0833in"/>
    </style:style>
    <style:style style:name="P173" style:parent-style-name="Основнойтекст10" style:family="paragraph">
      <style:paragraph-properties fo:line-height="0.0833in"/>
    </style:style>
    <style:style style:name="P174" style:parent-style-name="Основнойтекст10" style:family="paragraph">
      <style:paragraph-properties fo:line-height="0.0833in"/>
    </style:style>
    <style:style style:name="P175" style:parent-style-name="Основнойтекст10" style:family="paragraph">
      <style:paragraph-properties fo:line-height="0.0833in"/>
    </style:style>
    <style:style style:name="P176" style:parent-style-name="Основнойтекст10" style:family="paragraph">
      <style:paragraph-properties fo:line-height="0.0833in"/>
    </style:style>
    <style:style style:name="P177" style:parent-style-name="Основнойтекст10" style:family="paragraph">
      <style:paragraph-properties fo:line-height="0.0833in"/>
    </style:style>
    <style:style style:name="P178" style:parent-style-name="Основнойтекст10" style:family="paragraph">
      <style:paragraph-properties fo:line-height="0.0833in"/>
    </style:style>
    <style:style style:name="P179" style:parent-style-name="Основнойтекст10" style:family="paragraph">
      <style:paragraph-properties fo:line-height="0.0833in"/>
    </style:style>
    <style:style style:name="P180" style:parent-style-name="Основнойтекст10" style:family="paragraph">
      <style:paragraph-properties fo:line-height="0.0833in"/>
    </style:style>
    <style:style style:name="P181" style:parent-style-name="Основнойтекст10" style:family="paragraph">
      <style:paragraph-properties fo:line-height="0.0833in"/>
    </style:style>
    <style:style style:name="P182" style:parent-style-name="Основнойтекст10" style:family="paragraph">
      <style:paragraph-properties fo:line-height="0.0833in"/>
    </style:style>
    <style:style style:name="P183" style:parent-style-name="Основнойтекст10" style:family="paragraph">
      <style:paragraph-properties fo:line-height="0.0833in"/>
    </style:style>
    <style:style style:name="P184" style:parent-style-name="Основнойтекст10" style:family="paragraph">
      <style:paragraph-properties fo:line-height="0.0833in"/>
    </style:style>
    <style:style style:name="P185" style:parent-style-name="Основнойтекст10" style:family="paragraph">
      <style:paragraph-properties fo:line-height="0.0833in"/>
    </style:style>
    <style:style style:name="P186" style:parent-style-name="Основнойтекст10" style:family="paragraph">
      <style:paragraph-properties fo:line-height="0.0833in"/>
    </style:style>
    <style:style style:name="P187" style:parent-style-name="Основнойтекст10" style:family="paragraph">
      <style:paragraph-properties fo:line-height="0.0833in"/>
    </style:style>
    <style:style style:name="P188" style:parent-style-name="Основнойтекст10" style:family="paragraph">
      <style:paragraph-properties fo:line-height="0.0833in"/>
    </style:style>
    <style:style style:name="P189" style:parent-style-name="Основнойтекст10" style:family="paragraph">
      <style:paragraph-properties fo:line-height="0.0833in"/>
    </style:style>
    <style:style style:name="P190" style:parent-style-name="Основнойтекст10" style:family="paragraph">
      <style:paragraph-properties fo:line-height="0.0833in"/>
    </style:style>
    <style:style style:name="P191" style:parent-style-name="Основнойтекст10" style:family="paragraph">
      <style:paragraph-properties fo:line-height="0.0833in"/>
    </style:style>
    <style:style style:name="P192" style:parent-style-name="Основнойтекст10" style:family="paragraph">
      <style:paragraph-properties fo:line-height="0.0833in"/>
    </style:style>
    <style:style style:name="P193" style:parent-style-name="Основнойтекст10" style:family="paragraph">
      <style:paragraph-properties fo:line-height="0.0833in"/>
    </style:style>
    <style:style style:name="P194" style:parent-style-name="Основнойтекст10" style:family="paragraph">
      <style:paragraph-properties fo:line-height="0.0833in"/>
    </style:style>
    <style:style style:name="P195" style:parent-style-name="Основнойтекст10" style:family="paragraph">
      <style:paragraph-properties fo:line-height="0.0833in"/>
    </style:style>
    <style:style style:name="P196" style:parent-style-name="Основнойтекст10" style:family="paragraph">
      <style:paragraph-properties fo:line-height="0.0833in"/>
    </style:style>
    <style:style style:name="P197" style:parent-style-name="Основнойтекст10" style:family="paragraph">
      <style:paragraph-properties fo:line-height="0.0833in"/>
    </style:style>
    <style:style style:name="P198" style:parent-style-name="Основнойтекст10" style:family="paragraph">
      <style:paragraph-properties fo:line-height="0.0833in"/>
    </style:style>
    <style:style style:name="P199" style:parent-style-name="Основнойтекст10" style:family="paragraph">
      <style:paragraph-properties fo:line-height="0.0833in"/>
    </style:style>
    <style:style style:name="P200" style:parent-style-name="Основнойтекст10" style:family="paragraph">
      <style:paragraph-properties fo:line-height="0.0833in"/>
    </style:style>
    <style:style style:name="P201" style:parent-style-name="Основнойтекст10" style:family="paragraph">
      <style:paragraph-properties fo:line-height="0.0833in"/>
    </style:style>
    <style:style style:name="P202" style:parent-style-name="Основнойтекст10" style:family="paragraph">
      <style:paragraph-properties fo:line-height="0.0833in"/>
    </style:style>
    <style:style style:name="P203" style:parent-style-name="Основнойтекст10" style:family="paragraph">
      <style:paragraph-properties fo:line-height="0.0833in"/>
    </style:style>
    <style:style style:name="P204" style:parent-style-name="Основнойтекст10" style:family="paragraph">
      <style:paragraph-properties fo:line-height="0.0833in"/>
    </style:style>
    <style:style style:name="P205" style:parent-style-name="Основнойтекст10" style:family="paragraph">
      <style:paragraph-properties fo:line-height="0.0833in"/>
    </style:style>
    <style:style style:name="P206" style:parent-style-name="Основнойтекст10" style:family="paragraph">
      <style:paragraph-properties fo:line-height="0.0833in"/>
    </style:style>
    <style:style style:name="P207" style:parent-style-name="Основнойтекст10" style:family="paragraph">
      <style:paragraph-properties fo:line-height="0.0833in"/>
    </style:style>
    <style:style style:name="P208" style:parent-style-name="Основнойтекст10" style:family="paragraph">
      <style:paragraph-properties fo:line-height="0.0833in"/>
    </style:style>
    <style:style style:name="P209" style:parent-style-name="Основнойтекст10" style:family="paragraph">
      <style:paragraph-properties fo:line-height="0.0833in"/>
    </style:style>
    <style:style style:name="P210" style:parent-style-name="Основнойтекст10" style:family="paragraph">
      <style:paragraph-properties fo:line-height="0.0833in"/>
    </style:style>
    <style:style style:name="P211" style:parent-style-name="Безинтервала" style:master-page-name="MP1" style:family="paragraph">
      <style:paragraph-properties fo:break-before="page" fo:text-align="center" fo:margin-left="-0.01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center" fo:margin-left="-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214" style:parent-style-name="ОбычныйИнтернет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ОбычныйИнтернет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ОбычныйИнтернет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widows="2" fo:orphans="2" fo:text-align="center" fo:margin-left="-0.296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widows="2" fo:orphans="2" fo:text-align="justify" fo:margin-left="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widows="2" fo:orphans="2" fo:margin-left="0.0083in">
        <style:tab-stops/>
      </style:paragraph-properties>
    </style:style>
    <style:style style:name="T220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WW-Основнойтекст21" style:family="text">
      <style:text-properties style:font-name="Times New Roman" fo:font-size="14pt" style:font-size-asian="14pt" style:font-size-complex="14pt"/>
    </style:style>
    <style:style style:name="T233" style:parent-style-name="WW-Основнойтекст21" style:family="text">
      <style:text-properties style:font-name="Times New Roman" fo:font-size="14pt" style:font-size-asian="14pt" style:font-size-complex="14pt"/>
    </style:style>
    <style:style style:name="T234" style:parent-style-name="WW-Основнойтекст21" style:family="text">
      <style:text-properties style:font-name="Times New Roman" fo:font-size="14pt" style:font-size-asian="14pt" style:font-size-complex="14pt"/>
    </style:style>
    <style:style style:name="T235" style:parent-style-name="WW-Основнойтекст21" style:family="text">
      <style:text-properties style:font-name="Times New Roman" fo:font-size="14pt" style:font-size-asian="14pt" style:font-size-complex="14pt"/>
    </style:style>
    <style:style style:name="T236" style:parent-style-name="WW-Основнойтекст21" style:family="text">
      <style:text-properties style:font-name="Times New Roman" fo:font-size="14pt" style:font-size-asian="14pt" style:font-size-complex="14pt"/>
    </style:style>
    <style:style style:name="T237" style:parent-style-name="WW-Основнойтекст21" style:family="text">
      <style:text-properties style:font-name="Times New Roman" fo:font-size="14pt" style:font-size-asian="14pt" style:font-size-complex="14pt"/>
    </style:style>
    <style:style style:name="T238" style:parent-style-name="WW-Основнойтекст21" style:family="text">
      <style:text-properties style:font-name="Times New Roman" fo:font-size="14pt" style:font-size-asian="14pt" style:font-size-complex="14pt"/>
    </style:style>
    <style:style style:name="T239" style:parent-style-name="WW-Основнойтекст21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P241" style:parent-style-name="Standard" style:family="paragraph">
      <style:paragraph-properties fo:widows="2" fo:orphans="2" fo:margin-left="0.008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42" style:parent-style-name="ОбычныйИнтернет" style:family="paragraph">
      <style:paragraph-properties fo:widows="2" fo:orphans="2" fo:text-align="justify" fo:margin-top="0.2604in" fo:margin-bottom="0.3125in" fo:margin-left="0.0083in" fo:background-color="#FFFFFF">
        <style:tab-stops/>
      </style:paragraph-properties>
      <style:text-properties style:font-name-asian="Calibri" style:font-name-complex="Calibri" fo:font-size="14pt" style:font-size-asian="14pt" style:font-size-complex="14pt" style:language-asian="en" style:country-asian="US"/>
    </style:style>
    <style:style style:name="P243" style:parent-style-name="Standard" style:family="paragraph">
      <style:paragraph-properties fo:widows="2" fo:orphans="2" fo:text-align="justify" fo:margin-left="0.0083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widows="2" fo:orphans="2" fo:text-align="justify" fo:margin-left="0.0083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widows="2" fo:orphans="2" fo:text-align="justify" fo:margin-left="0.0083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widows="2" fo:orphans="2" fo:text-align="justify" fo:margin-left="0.0083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/>
    </style:style>
    <number:date-style style:name="N248" number:language="ru" number:country="RU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49" style:parent-style-name="Основнойтекст10" style:family="paragraph">
      <style:paragraph-properties fo:line-height="0.0833in"/>
    </style:style>
    <style:style style:name="P250" style:parent-style-name="Основнойтекст10" style:family="paragraph">
      <style:paragraph-properties fo:line-height="0.0833in"/>
    </style:style>
  </office:automatic-styles>
  <office:body>
    <office:text text:use-soft-page-breaks="true">
      <text:p text:style-name="P1"/>
      <text:p text:style-name="P7"><text:span text:style-name="Основнойтекст6">СОГЛАСИЕ НА ОБРАБОТКУ ПЕРСОНАЛЬНЫХ ДАННЫХ И СВЕДЕНИЙ,</text:span></text:p>
      <text:p text:style-name="P8"><text:span text:style-name="Основнойтекст6"><text:s/>ОТНЕСЕННЫХ К ВРАЧЕБНОЙ ТАЙНЕ</text:span></text:p>
      <text:p text:style-name="P9"/>
      <text:p text:style-name="P10"/>
      <text:p text:style-name="P11"><text:span text:style-name="T12">Я,</text:span><text:span text:style-name="Основнойтекст6Неполужирный"><text:s/></text:span><text:span text:style-name="T13">__________________________________________________________________________</text:span><text:span text:style-name="Основнойтекст6">,</text:span></text:p>
      <text:p text:style-name="P14"><text:span text:style-name="WW-Основнойтекст21">гражданин РФ___________________________ <text:s text:c="2"/>пол (М/Ж):</text:span><text:bookmark-start text:name="gender"/><text:bookmark-end text:name="gender"/><text:span text:style-name="WW-Основнойтекст21">2</text:span><text:span text:style-name="WW-Основнойтекст21">_____ , дата рождения</text:span><text:span text:style-name="WW-Основнойтекст21"><text:s/>__________________</text:span><text:span text:style-name="WW-Основнойтекст21">:</text:span></text:p>
      <text:p text:style-name="P15"><text:span text:style-name="Основнойтекст7"><text:s text:c="37"/>(</text:span><text:span text:style-name="T16">вписать иную страну, если гражданство не РФ</text:span><text:span text:style-name="T17">)</text:span></text:p>
      <text:p text:style-name="P18"><text:span text:style-name="WW-Основнойтекст21">место рождения:</text:span><text:bookmark-start text:name="mesr"/><text:bookmark-end text:name="mesr"/><text:span text:style-name="WW-Основнойтекст21">_______________________</text:span><text:span text:style-name="T19">__________________________</text:span></text:p>
      <text:p text:style-name="P20"/>
      <text:p text:style-name="P21"><text:bookmark-start text:name="typedoc"/><text:bookmark-end text:name="typedoc"/><text:span text:style-name="WW-Основнойтекст21">Паспорт :<text:s/></text:span><text:bookmark-start text:name="pasp"/><text:bookmark-end text:name="pasp"/><text:span text:style-name="WW-Основнойтекст21"><text:s text:c="3"/></text:span><text:span text:style-name="WW-Основнойтекст21">___________________________________________</text:span></text:p>
      <text:p text:style-name="P22"><text:span text:style-name="Основнойтекст7"><text:s text:c="26"/>(серия и номер)</text:span></text:p>
      <text:p text:style-name="P23"><text:bookmark-start text:name="pasp_dan"/><text:bookmark-end text:name="pasp_dan"/></text:p>
      <text:p text:style-name="P24">выдан_____________________________________________________________________________.</text:p>
      <text:p text:style-name="P25"/>
      <text:p text:style-name="P26"/>
      <text:p text:style-name="P27"><text:span text:style-name="WW-Основнойтекст21">зарегистрированный(ая) по адресу:</text:span><text:bookmark-start text:name="propz"/><text:bookmark-end text:name="propz"/><text:span text:style-name="WW-Основнойтекст21">________________________________________________________________</text:span></text:p>
      <text:p text:style-name="P28"><text:span text:style-name="Основнойтекст7"><text:s text:c="108"/>(адрес регистрации</text:span><text:span text:style-name="Основнойтекст7">, указанный в паспорте с указанием почтового индекса)</text:span></text:p>
      <text:p text:style-name="P29"/>
      <text:p text:style-name="P30"><text:span text:style-name="WW-Основнойтекст21">фактически проживающий(ая) по адресу:</text:span><text:bookmark-start text:name="street"/><text:bookmark-start text:name="dom"/><text:bookmark-start text:name="korp"/><text:bookmark-start text:name="stroen"/><text:bookmark-start text:name="kvart"/><text:bookmark-end text:name="street"/><text:bookmark-end text:name="dom"/><text:bookmark-end text:name="korp"/><text:bookmark-end text:name="stroen"/><text:bookmark-end text:name="kvart"/><text:span text:style-name="WW-Основнойтекст21">___________________________________________________________</text:span></text:p>
      <text:p text:style-name="P31"><text:span text:style-name="Основнойтекст7"><text:s text:c="123"/>(адрес фа</text:span><text:span text:style-name="Основнойтекст7">ктического проживания с указанием почтового индекса)</text:span></text:p>
      <text:p text:style-name="P32"><text:span text:style-name="WW-Основнойтекст21">контактные телефоны:_____</text:span><text:bookmark-start text:name="tel1"/><text:bookmark-end text:name="tel1"/><text:span text:style-name="WW-Основнойтекст21">_____</text:span><text:bookmark-start text:name="tel2"/><text:bookmark-end text:name="tel2"/><text:span text:style-name="WW-Основнойтекст21">_____</text:span><text:span text:style-name="WW-Основнойтекст21">__________________________________</text:span></text:p>
      <text:p text:style-name="P33"><text:span text:style-name="Основнойтекст7"><text:s text:c="10"/>(укажите как можно больше контактных телефонов: домашний, сотовый, рабочий и т.д., с указанием кода города)</text:span></text:p>
      <text:p text:style-name="P34"><text:span text:style-name="T35">_________________________________________________</text:span><text:span text:style-name="T36">_______________________________________________</text:span></text:p>
      <text:p text:style-name="P37"/>
      <text:p text:style-name="P38"><text:span text:style-name="T39">Е-</text:span><text:span text:style-name="T40">mail</text:span><text:span text:style-name="T41">:___________________________________</text:span></text:p>
      <text:p text:style-name="P42"><text:span text:style-name="T43">В соответствии Федеральным законом от 27.07.2006 г. № 152-ФЗ «О персональных данных»<text:s/></text:span><text:span text:style-name="Основнойтекст58ptПолужирный">своей волей и в своем интересе настоящим подтверждаю свое согласие на<text:s/></text:span><text:span text:style-name="Основнойтекст58ptПолужирный">обработку моих персональных данных (персональных данных Пациента) Оператором –<text:s/></text:span><text:bookmark-start text:name="org1"/><text:bookmark-end text:name="org1"/><text:span text:style-name="Основнойтекст58ptПолужирный">ООО "</text:span><text:span text:style-name="Основнойтекст58ptПолужирный">Фреш Дентал Клиникс</text:span><text:span text:style-name="Основнойтекст58ptПолужирный">"</text:span><text:span text:style-name="Основнойтекст58ptПолужирный">,<text:s/></text:span><text:span text:style-name="T44">ОГРН<text:s/></text:span><text:bookmark-start text:name="iogrn"/><text:bookmark-end text:name="iogrn"/><text:span text:style-name="T45">1195081074770</text:span><text:span text:style-name="T46">, место нахождения юридического лица: РФ,<text:s/></text:span><text:bookmark-start text:name="yaddr"/><text:bookmark-end text:name="yaddr"/><text:span text:style-name="T47">143405<text:s/></text:span><text:span text:style-name="T48">МО,<text:s/></text:span><text:span text:style-name="T49">г</text:span><text:span text:style-name="T50">.</text:span><text:span text:style-name="T51"><text:s/>Красногорск, Ильинский бульвар, дом 3, пом.</text:span><text:span text:style-name="T52">XIX</text:span><text:span text:style-name="T53">,</text:span></text:p>
      <text:p text:style-name="P54">Фактический адрес клиники:<text:s/><text:bookmark-start text:name="addr"/><text:bookmark-end text:name="addr"/>г. Москва,<text:s/>Пятницкое шоссе, дом<text:s/>37.</text:p>
      <text:p text:style-name="P55">Лицензия на осуществление медицинской деятельности<text:s/><text:bookmark-start text:name="orglic"/><text:bookmark-end text:name="orglic"/>№ ЛО-50-01-011895 от 03.04.2020г. выдана Министерством здравоохранения Московской области.</text:p>
      <text:p text:style-name="P56">Я подтверждаю свое согласие с тем, что обработка моих персональных данных и сведений, отнесенных к врачебной тайне, осуществляется в медико-профилактических целях, в целях установления медицинского диагноза, оказания медицинских и медико­социальных услуг, ведения<text:s/>учета и систематизации оказанных услуг, в целях исполнения условий договоров по привлечению пациентов, а также в целях улучшения качества обслуживания пациентов и проведения маркетинговых программ, статистических исследований.</text:p>
      <text:p text:style-name="P57"><text:span text:style-name="T58">Я ознакомлен с тем, что<text:s/></text:span><text:span text:style-name="T59">обработка моих персональных данных (в том числе в информационных системах Оператора, но не ограничиваясь: МИС «Медсофт»,</text:span><text:span text:style-name="T60"><text:s/></text:span><text:span text:style-name="T61">а также с использованием телемедицинских технологий), относящихся к состоянию моего здоровья, необходима для защиты моей жизни, здоровь</text:span><text:span text:style-name="T62">я или иных жизненно важных интересов либо жизни, здоровья или иных жизненно важных интересов других лиц, а также в целях оказания дополнительных медицинских и иных услуг, оказываемых в<text:s/></text:span><text:bookmark-start text:name="org2"/><text:bookmark-end text:name="org2"/><text:span text:style-name="T63">ООО "ССМЦ"</text:span><text:span text:style-name="T64">,<text:s/></text:span><text:span text:style-name="T65">а также медицинскими организациями-соисполнителями при оказ</text:span><text:span text:style-name="T66">ании услуг путем осуществления прямых контактов с потенциальным потребителем с помощью средств связи (по электронному адресу<text:s/></text:span><text:span text:style-name="T67">(</text:span><text:span text:style-name="T68">e</text:span><text:span text:style-name="T69">-</text:span><text:span text:style-name="T70">mail</text:span><text:span text:style-name="T71">),<text:s/></text:span><text:span text:style-name="T72">смс<text:s/></text:span><text:span text:style-name="T73">(</text:span><text:span text:style-name="T74">sms</text:span><text:span text:style-name="T75">-сообщения), телефону).</text:span></text:p>
      <text:p text:style-name="P76"><text:span text:style-name="T77">Я даю согласие на обработку следующих персональных данных: Ф.И.О., пол и дата рождения, а</text:span><text:span text:style-name="T78">дрес места жительства, биометрические и паспортные данные, семейное положение, состав семьи, социальное положение, образование, профессия, место работы, контактный(е) телефон(ы), электронный адрес<text:s/></text:span><text:span text:style-name="T79">(</text:span><text:span text:style-name="T80">e</text:span><text:span text:style-name="T81">-</text:span><text:span text:style-name="T82">mail</text:span><text:span text:style-name="T83">),<text:s/></text:span><text:span text:style-name="T84">реквизиты полиса обязательного медицинского страх</text:span><text:span text:style-name="T85">ования (ОМС), добровольного медицинского страхования (ДМС), страховой номер индивидуального лицевого счета в Пенсионном фонде России (СНИЛС), в том числе даю согласие на обработку специальной категории персональных данных (данные о состоянии здоровья и диа</text:span><text:span text:style-name="T86">гнозе, заболеваниях, случаях обращения за медицинской помощью и иные сведения, полученные при медицинском обследовании и лечении) — в медико-профилактических целях, в целях установления медицинского диагноза, оказания медицинских услуг, медицинского обслед</text:span><text:span text:style-name="T87">ования и лечения, а также в целях улучшения качества обслуживания пациентов и проведения маркетинговых программ, статистических исследований.</text:span></text:p>
      <text:p text:style-name="P88"><text:span text:style-name="T89">В целях улучшения качества обслуживания, проведения статистических исследований и маркетинговых программ, настоящи</text:span><text:span text:style-name="T90">м также даю свое согласие на получение информации об услугах<text:s/></text:span><text:bookmark-start text:name="org3"/><text:bookmark-end text:name="org3"/><text:span text:style-name="T91">ООО "</text:span><text:bookmark-start text:name="_Hlk78911155"/><text:span text:style-name="T92">Фреш Дентал Клиникс</text:span><text:bookmark-end text:name="_Hlk78911155"/><text:span text:style-name="T93">" <text:s/>в виде<text:s/></text:span><text:span text:style-name="T94">sms</text:span><text:span text:style-name="T95">-сообщений, по<text:s/></text:span><text:span text:style-name="T96">e</text:span><text:span text:style-name="T97">-</text:span><text:span text:style-name="T98">mail</text:span><text:span text:style-name="T99"><text:s/></text:span><text:span text:style-name="T100">(электронной почте) и телефону на указанный мною выше номер телефона и адрес электронной почты.</text:span></text:p>
      <text:p text:style-name="P101">Я подтверждаю, что указанный мной номер мобильного телефона в настоящем согласии, является достоверным и принадлежит мне на основании договора об оказании услуг связи (абонента), а адрес электронной почты - зарегистрирован на мое имя и принадлежит мне (используется мной).</text:p>
      <text:p text:style-name="P102">Перечень действий с персональными данными, на совершение которых дается согласие Пациента, общее описание используемых Оператором способов обработки:1) получение, ввод, сбор, систематизация, накопление персональных данных Оператором, а также у третьих лиц;2) хранение, удаление персональных данных (в электронном виде и на бумажном носителе);3) уточнение (обновление, изменение) персональных данных; 4) использование персональных данных Пациента в связи с оказываемыми услугами; 5) блокирование; 6) уничтожение.</text:p>
      <text:p text:style-name="P103">Оператор также вправе обрабатывать мои<text:s/>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. Оператор имеет право во исполнение своих обязательств по договору ОМС, по договору ДМС на обмен (прием и передачу) моими персональными данными со страховой медицинской организацией.</text:p>
      <text:p text:style-name="P104"><text:span text:style-name="T105">Я даю согласие на обработку моих персональных данных в течение всего срока оказания мне медицинской помощи в<text:s/></text:span><text:bookmark-start text:name="org4"/><text:bookmark-end text:name="org4"/><text:span text:style-name="T106">ООО "</text:span><text:span text:style-name="T107">Фреш Дентал Клиникс</text:span><text:span text:style-name="T108">"</text:span><text:span text:style-name="T109">, в течение срока действия Договора</text:span><text:span text:style-name="T110">1</text:span><text:span text:style-name="T111">, заключенного с<text:s/></text:span><text:bookmark-start text:name="org5"/><text:bookmark-end text:name="org5"/><text:span text:style-name="T112">ООО "</text:span><text:span text:style-name="T113">Фреш Дентал Клиникс</text:span><text:span text:style-name="T114">"</text:span><text:span text:style-name="T115">,</text:span><text:span text:style-name="T116"><text:s/>а также по его истечении - в течение срока, установленного законодательством РФ.</text:span><text:s/><text:span text:style-name="T117">Я уведомлён(а), что срок хранения персональных данных соответствует сроку хранения первичных медицинских докум</text:span><text:span text:style-name="T118">ентов.</text:span></text:p>
      <text:p text:style-name="P119"><text:span text:style-name="T120">Я уведомлен(а) о том, что я вправе в любое время отозвать свое согласие на обработку персональных данных (в том числе своего согласия о получении информации об услугах по<text:s/></text:span><text:span text:style-name="T121">e</text:span><text:span text:style-name="T122">-</text:span><text:span text:style-name="T123">mail</text:span><text:span text:style-name="T124">,<text:s/></text:span><text:span text:style-name="T125">sms</text:span><text:span text:style-name="T126">,<text:s/></text:span><text:span text:style-name="T127">телефону) путем подачи письменного заявления Оператору, а<text:s/></text:span><text:span text:style-name="T128">также получить доступ к своим персональным данным при личном обращении к Оператору на основании письменного запроса.</text:span></text:p>
      <text:p text:style-name="P129"><text:span text:style-name="T130"><text:s text:c="8"/></text:span><text:span text:style-name="T131">Я оставляю за собой право отозвать свое согласие посредством составления письменного документа, который должен быть направлен в ад</text:span><text:span text:style-name="T132">рес Оператора по почте заказным письмом с уведомлением о вручении либо вручен лично под роспись представителю Оператора. В случае получения моего письменного заявления об отзыве настоящего согласия на обработку персональных данных Оператор обязан: 1)прекра</text:span><text:span text:style-name="T133">тить обработку по истечению периода времени, необходимого для завершения взаиморасчетов по оплате, оказанной мне до этого медицинской помощи; 2) по истечении срока хранения моих персональных данных, установленного</text:span><text:span text:style-name="T134"><text:s/></text:span><text:soft-page-break/><text:span text:style-name="T135">законодательством РФ, уничтожить (стереть)</text:span><text:span text:style-name="T136"><text:s/>все мои персональные данные из баз данных автоматизированной информационной системы Оператора, включая все копии на машинных носителях информации, без уведомления меня об этом.</text:span></text:p>
      <text:p text:style-name="P137">Я подтверждаю, что ознакомлен со следующими своими правами: 1) на получение сведений об Операторе, о месте его нахождения, о наличии у<text:s/></text:p>
      <text:p text:style-name="P138"/>
      <text:p text:style-name="P139">Оператора персональных данных, относящихся к моим персональным данным, а также на ознакомление с такими персональными данными; 2) требовать от Оператора уточнения своих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; 3)<text:s/>на получение при обращении к Оператору с запросом информации, касающейся обработки своих персональных данных.</text:p>
      <text:p text:style-name="P140">Я ознакомлен с тем, что имею право на получение при обращении с письменным запросом информации, касающейся обработки персональных данных, в том числе содержащей: 1) подтверждение факта обработки персональных данных Оператором, а также цель обработки; 2) способы обработки персональных данных, применяемые Оператором; 3) сведения о лицах, которые имеют доступ к персональным данным или которым может быть предоставлен такой доступ; 4) перечень обрабатываемых персональных данных и источник их получения; 5) сроки обработки персональных данных, в том числе сроки их хранения; 6) сведения о том, какие последствия может повлечь за собой обработка персональных данных.</text:p>
      <text:p text:style-name="P141">Я ознакомлен с тем, что Оператор при обработке персональных данных обязан принимать необходимые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.</text:p>
      <text:p text:style-name="P142"/>
      <text:p text:style-name="P143">Настоящим заявлением я, ______________________ прошу и даю свое согласие <text:s/>осуществлять пересылку результатов всех видов моих анализов, кроме анализов на ВИЧ, гепатит<text:s/>и RW, произведенных в рамках Договора на указанный мной на <text:s/>адрес электронной почты:______________________________________________________________ (в случае согласия).</text:p>
      <text:p text:style-name="P144"/>
      <text:p text:style-name="Обычный"><text:span text:style-name="T145"><text:s text:c="8"/></text:span>Я<text:span text:style-name="T146"><text:s/>даю согласие <text:s/>на обработку моего образа при помощи средств видеофиксации, про</text:span><text:span text:style-name="T147">изводимую с целью обеспечения внутреннего контроля качества и безопасности медицинской деятельности, в целях улучшения качества обслуживания пациентов и исключающую возможность несанкционированного доступа к видеоматериалам.</text:span></text:p>
      <text:p text:style-name="Обычный"/>
      <text:p text:style-name="P148"/>
      <text:p text:style-name="P149"/>
      <text:p text:style-name="Обычный"><text:span text:style-name="T150"><text:s text:c="8"/></text:span><text:span text:style-name="T151">Настоящим заявление</text:span><text:span text:style-name="T152">м я разрешаю передавать и сообщать информацию о состоянии моего здоровья (в том числе результаты всех видов исследований (кроме анализов крови на ВИЧ, гепатит и RW), произведенных в рамках вышеуказанного договора) следующим лицам:</text:span></text:p>
      <text:p text:style-name="P153"><text:s text:c="8"/></text:p>
      <text:p text:style-name="P1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5">_________________________________________________________________________________________________________________________</text:p>
      <text:p text:style-name="P156"><text:s text:c="8"/></text:p>
      <text:p text:style-name="P157"/>
      <text:p text:style-name="P158"/>
      <text:p text:style-name="P159"/>
      <text:p text:style-name="P160"><text:span text:style-name="T161">ПАЦИЕНТ</text:span><text:span text:style-name="T162">:</text:span><text:span text:style-name="T163">______________________________________________________________________</text:span><text:span text:style-name="T164"><text:tab/>ДАТА ______________________________</text:span></text:p>
      <text:p text:style-name="P165">_______________</text:p>
      <text:p text:style-name="P166"><text:s text:c="44"/><text:s text:c="12"/>(подпись пациента, Ф.И.О. полностью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`Договор на оказание медицинских услуг, заключенный с Пациентом (Представителем Пациента/Страховой компанией)</text:p>
      <text:soft-page-break/>
      <text:p text:style-name="P211">_________________________________________________________________</text:p>
      <text:p text:style-name="P213"/>
      <text:p text:style-name="P214">Уведомление</text:p>
      <text:p text:style-name="P215">пациента о несоблюдении назначений (рекомендаций врача)</text:p>
      <text:p text:style-name="P216">при оказании платных медицинских услуг</text:p>
      <text:p text:style-name="P217"/>
      <text:p text:style-name="P218"><text:s/><text:tab/>На основании пункта 15 раздела III Постановления Правительства РФ от 4 октября<text:s/>2012 г. N 1006 "Об утверждении Правил предоставления медицинскими организациями платных медицинских услуг",</text:p>
      <text:p text:style-name="P219"><text:span text:style-name="T220"><text:line-break/></text:span><text:span text:style-name="T221"><text:line-break/></text:span><text:span text:style-name="T222">Я,</text:span><text:span text:style-name="T223"><text:s/></text:span><text:span text:style-name="T224">Пациент,<text:s/></text:span><text:bookmark-start text:name="fiof11"/><text:bookmark-end text:name="fiof11"/><text:span text:style-name="T225">Ямщикова<text:s/></text:span><text:bookmark-start text:name="fioi11"/><text:bookmark-end text:name="fioi11"/><text:span text:style-name="T226">Дарья<text:s/></text:span><text:bookmark-start text:name="fioo11"/><text:bookmark-end text:name="fioo11"/><text:span text:style-name="T227">Андреевна<text:s/></text:span><text:span text:style-name="T228">дата</text:span><text:span text:style-name="T229"><text:s/>рождения<text:s/></text:span><text:bookmark-start text:name="born1"/><text:bookmark-end text:name="born1"/><text:span text:style-name="T230">13.12.1989, зарегистрированный, по адресу:<text:s/></text:span><text:span text:style-name="T231"><text:s/></text:span><text:span text:style-name="T232"><text:s/></text:span><text:bookmark-start text:name="street1"/><text:bookmark-end text:name="street1"/><text:span text:style-name="T233"><text:s/>, дом<text:s/></text:span><text:bookmark-start text:name="dom1"/><text:bookmark-end text:name="dom1"/><text:span text:style-name="T234"><text:s/>, корп<text:s/></text:span><text:span text:style-name="T235">-</text:span><text:span text:style-name="T236"><text:s/></text:span><text:bookmark-start text:name="korp1"/><text:bookmark-end text:name="korp1"/><text:span text:style-name="T237"><text:s text:c="2"/></text:span><text:span text:style-name="T238">стр. -<text:s/></text:span><text:bookmark-start text:name="stroen1"/><text:bookmark-end text:name="stroen1"/><text:span text:style-name="T239"><text:s/>кв<text:s/></text:span><text:bookmark-start text:name="kvart1"/><text:bookmark-end text:name="kvart1"/><text:s/><text:span text:style-name="T240">________________________________________________________________________________,</text:span></text:p>
      <text:p text:style-name="P241"><text:s text:c="47"/>адрес места жительства пациента</text:p>
      <text:p text:style-name="P242">Подтверждаю, что До заключения договора Исполнитель в письменной форме уведомил<text:s/>меня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<text:s/>собой невозможность ее завершения в срок или отрицательно сказаться на состоянии моего здоровья.</text:p>
      <text:p text:style-name="P243">Пациент <text:s/>______________________/<text:bookmark-start text:name="fiof12"/><text:bookmark-end text:name="fiof12"/>Ямщикова<text:s/><text:bookmark-start text:name="fioi12"/><text:bookmark-end text:name="fioi12"/>Дарья<text:s/><text:bookmark-start text:name="fioo12"/><text:bookmark-end text:name="fioo12"/>Андреевна/</text:p>
      <text:p text:style-name="P244"><text:s text:c="32"/>Подпись <text:s text:c="14"/><text:s text:c="15"/><text:s text:c="11"/>Ф.И.О.</text:p>
      <text:p text:style-name="P245"/>
      <text:p text:style-name="P246"><text:span text:style-name="T247"><text:date style:data-style-name="N248">3. августа 2021</text:date>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письккартинке" style:display-name="Подпись к картинке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Основнойтекст3" style:display-name="Основной текст (3)" style:family="paragraph" style:parent-style-name="Standard">
      <style:paragraph-properties fo:text-align="justify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Заголовок4" style:display-name="Заголовок №4" style:family="paragraph" style:parent-style-name="Standard">
      <style:paragraph-properties fo:text-align="justify" style:line-height-at-least="0in" fo:background-color="#FFFFFF"/>
      <style:text-properties style:font-name="Arial" style:font-name-asian="Arial" style:font-name-complex="Arial" fo:font-size="15pt" style:font-size-asian="15pt" style:font-size-complex="15pt" fo:hyphenate="false"/>
    </style:style>
    <style:style style:name="Основнойтекст9" style:display-name="Основной текст (9)" style:family="paragraph" style:parent-style-name="Standard">
      <style:paragraph-properties fo:text-align="justify" style:line-height-at-least="0in" fo:text-indent="0.4166in"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10" style:display-name="Основной текст (10)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style:style style:name="Подписьккартинке2" style:display-name="Подпись к картинке (2)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Основнойтекст13" style:display-name="Основной текст (13)" style:family="paragraph" style:parent-style-name="Standard">
      <style:paragraph-properties fo:text-align="justify" style:line-height-at-least="0in" fo:background-color="#FFFFFF"/>
      <style:text-properties style:font-name="Consolas" style:font-name-asian="Consolas" style:font-name-complex="Consolas" fo:letter-spacing="-0.0208in" fo:font-size="13pt" style:font-size-asian="13pt" style:font-size-complex="13pt" fo:hyphenate="false"/>
    </style:style>
    <style:style style:name="Основнойтекст14" style:display-name="Основной текст (14)" style:family="paragraph" style:parent-style-name="Standard">
      <style:paragraph-properties fo:text-align="justify"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Standard">
      <style:paragraph-properties fo:text-align="justify" style:line-height-at-least="0in" fo:background-color="#FFFFFF"/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Подписьктаблице2" style:display-name="Подпись к таблице (2)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6.5pt" style:font-size-asian="6.5pt" style:font-size-complex="6.5pt" fo:hyphenate="false"/>
    </style:style>
    <style:style style:name="Заголовок5" style:display-name="Заголовок №5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16pt" style:font-size-asian="16pt" style:font-size-complex="16pt" fo:hyphenate="false"/>
    </style:style>
    <style:style style:name="Заголовок1" style:display-name="Заголовок №1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 fo:hyphenate="false"/>
    </style:style>
    <style:style style:name="Заголовок2" style:display-name="Заголовок №2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 fo:hyphenate="false"/>
    </style:style>
    <style:style style:name="Заголовок3" style:display-name="Заголовок №3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16pt" style:font-size-asian="16pt" style:font-size-complex="16pt" fo:hyphenate="false"/>
    </style:style>
    <style:style style:name="Подписьктаблице3" style:display-name="Подпись к таблице (3)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16" style:display-name="Основной текст (16)" style:family="paragraph" style:parent-style-name="Standard">
      <style:paragraph-properties fo:text-align="center" fo:line-height="0.1597in" fo:text-indent="-0.4583in" fo:background-color="#FFFFFF"/>
      <style:text-properties style:font-name="Arial" style:font-name-asian="Arial" style:font-name-complex="Arial" fo:letter-spacing="0.0277in" fo:font-size="9.5pt" style:font-size-asian="9.5pt" style:font-size-complex="9.5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/>
      <style:text-properties style:font-name="Courier New" style:font-name-asian="Times New Roman" style:font-name-complex="Courier New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_1" style:display-name="s_1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style:language-complex="ar" style:country-complex="SA" fo:hyphenate="false"/>
    </style:style>
    <style:style style:name="s_16" style:display-name="s_16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E" style:display-name="???????" style:family="paragraph">
      <style:paragraph-properties style:text-autospace="none"/>
      <style:text-properties fo:language="en" fo:country="US"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8Num11z0" style:display-name="WW8Num1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14z0" style:display-name="WW8Num1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8Num16z0" style:display-name="WW8Num1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8NumSt18z0" style:display-name="WW8NumSt18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Подписьккартинке_" style:display-name="Подпись к картинке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Основнойтекст3_" style:display-name="Основной текст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Колонтитул_" style:display-name="Колонтитул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pt" style:font-size-asian="7pt" style:font-size-complex="7pt" style:text-underline-type="none" style:text-underline-color="font-color"/>
    </style:style>
    <style:style style:name="Колонтитул95ptПолужирный" style:display-name="Колонтитул + 9;5 pt;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Заголовок4_" style:display-name="Заголовок №4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5pt" style:font-size-asian="15pt" style:font-size-complex="15pt" style:text-underline-type="none" style:text-underline-color="font-color"/>
    </style:style>
    <style:style style:name="Основнойтекст2_" style:display-name="Основной текст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2" style:display-name="Основной текст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2Курсив" style:display-name="Основной текст (2) + Курсив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-Основнойтекст2" style:display-name="WW-Основной текст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Заголовок6_" style:display-name="Заголовок №6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5" style:display-name="Основной текст (5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WW-Основнойтекст5" style:display-name="WW-Основной текст (5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single" style:text-underline-style="solid" style:text-underline-width="auto" style:text-underline-mode="continuous" style:text-underline-color="font-color"/>
    </style:style>
    <style:style style:name="Основнойтекст6" style:display-name="Основной текст (6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6Неполужирный" style:display-name="Основной текст (6) + Не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7" style:display-name="Основной текст (7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WW-Основнойтекст21" style:display-name="WW-Основной текст (2)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" style:display-name="Основной текст (8)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8Consolas105ptНеполужирныйНекурсив" style:display-name="Основной текст (8) + Consolas;10;5 pt;Не полужирный;Не курсив" style:family="text">
      <style:text-properties style:font-name="Consolas" style:font-name-asian="Consolas" style:font-name-complex="Consola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 style:language-complex="ru" style:country-complex="RU"/>
    </style:style>
    <style:style style:name="Основнойтекст4_" style:display-name="Основной текст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4" style:display-name="Основной текст (4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-Основнойтекст4" style:display-name="WW-Основной текст (4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-Основнойтекст41" style:display-name="WW-Основной текст (4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412ptПолужирныйКурсивИнтервал0pt" style:display-name="Основной текст (4) + 12 pt;Полужирный;Курсив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69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Колонтитул" style:display-name="Колонтитул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ru" fo:country="RU" style:language-complex="ru" style:country-complex="RU"/>
    </style:style>
    <style:style style:name="Основнойтекст5_" style:display-name="Основной текст (5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Основнойтекст58ptПолужирный" style:display-name="Основной текст (5) + 8 pt;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pt" style:font-size-asian="6pt" style:font-size-complex="6pt" style:text-underline-type="none" style:text-underline-color="font-color"/>
    </style:style>
    <style:style style:name="Подписьккартинке2_" style:display-name="Подпись к картинке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Основнойтекст375ptНеполужирный" style:display-name="Основной текст (3) + 7;5 pt;Не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WW-Основнойтекст212" style:display-name="WW-Основной текст (2)1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13_" style:display-name="Основной текст (13)_" style:family="tex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208in" fo:font-size="13pt" style:font-size-asian="13pt" style:font-size-complex="13pt" style:text-underline-type="none" style:text-underline-color="font-color"/>
    </style:style>
    <style:style style:name="Основнойтекст14_" style:display-name="Основной текст (14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pt" style:font-size-asian="7pt" style:font-size-complex="7pt" style:text-underline-type="none" style:text-underline-color="font-color"/>
    </style:style>
    <style:style style:name="КолонтитулTimesNewRoman12pt" style:display-name="Колонтитул + Times New Roman;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КолонтитулTimesNewRoman12pt" style:display-name="WW-Колонтитул + Times New Roman;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-КолонтитулTimesNewRoman12pt1" style:display-name="WW-Колонтитул + Times New Roman;12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Основнойтекст12_" style:display-name="Основной текст (1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Подписьктаблице2_" style:display-name="Подпись к таблице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.5pt" style:font-size-asian="6.5pt" style:font-size-complex="6.5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Основнойтекст28ptПолужирный" style:display-name="Основной текст (2) + 8 pt;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Основнойтекст28pt" style:display-name="Основной текст (2) + 8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-Основнойтекст2123" style:display-name="WW-Основной текст (2)12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FFFFFF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-КолонтитулTimesNewRoman12pt12" style:display-name="WW-Колонтитул + Times New Roman;12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Заголовок5_" style:display-name="Заголовок №5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6pt" style:font-size-asian="16pt" style:font-size-complex="16pt" style:text-underline-type="none" style:text-underline-color="font-color"/>
    </style:style>
    <style:style style:name="Основнойтекст12" style:display-name="Основной текст (1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Основнойтекст12ПолужирныйКурсивИнтервал-1pt" style:display-name="Основной текст (12) + Полужирный;Курсив;Интервал -1 p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208in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en" fo:country="US" style:language-complex="en" style:country-complex="US"/>
    </style:style>
    <style:style style:name="WW-Основнойтекст12" style:display-name="WW-Основной текст (1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complex="en" style:country-complex="US"/>
    </style:style>
    <style:style style:name="Заголовок6" style:display-name="Заголовок №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-Основнойтекст6Неполужирный" style:display-name="WW-Основной текст (6) + Не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2Полужирный" style:display-name="Основной текст (2) +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-Основнойтекст2Полужирный" style:display-name="WW-Основной текст (2) +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Заголовок1_" style:display-name="Заголовок №1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21pt" style:font-size-asian="21pt" style:font-size-complex="21pt" style:text-underline-type="none" style:text-underline-color="font-color"/>
    </style:style>
    <style:style style:name="Заголовок2_" style:display-name="Заголовок №2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7pt" style:font-size-asian="17pt" style:font-size-complex="17pt" style:text-underline-type="none" style:text-underline-color="font-color"/>
    </style:style>
    <style:style style:name="WW-Заголовок6" style:display-name="WW-Заголовок №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FFFFFF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15_" style:display-name="Основной текст (15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4pt" style:font-size-asian="4pt" style:font-size-complex="4pt" style:text-underline-type="none" style:text-underline-color="font-color"/>
    </style:style>
    <style:style style:name="Основнойтекст15" style:display-name="Основной текст (15)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FFFFFF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complex="ru" style:country-complex="RU"/>
    </style:style>
    <style:style style:name="Заголовок3_" style:display-name="Заголовок №3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6pt" style:font-size-asian="16pt" style:font-size-complex="16pt" style:text-underline-type="none" style:text-underline-color="font-color"/>
    </style:style>
    <style:style style:name="Подписьктаблице3_" style:display-name="Подпись к таблице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WW-Основнойтекст121" style:display-name="WW-Основной текст (12)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Основнойтекст1295ptКурсив" style:display-name="Основной текст (12) + 9;5 pt;Курсив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1295pt" style:display-name="Основной текст (12) + 9;5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-Основнойтекст1212" style:display-name="WW-Основной текст (12)1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" style:display-name="Подпись к таблице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WW-Основнойтекст12123" style:display-name="WW-Основной текст (12)12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12ПолужирныйКурсивИнтервал0pt" style:display-name="Основной текст (12) + Полужирный;Курсив;Интервал 0 p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69in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-Основнойтекст12ПолужирныйКурсивИнтервал0pt" style:display-name="WW-Основной текст (12) + Полужирный;Курсив;Интервал 0 p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69in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en" fo:country="US" style:language-complex="en" style:country-complex="US"/>
    </style:style>
    <style:style style:name="WW-Основнойтекст12ПолужирныйКурсивИнтервал0pt1" style:display-name="WW-Основной текст (12) + Полужирный;Курсив;Интервал 0 pt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69in" style:text-scale="100%" style:text-position="0% 100%" fo:font-size="8pt" style:font-size-asian="8pt" style:font-size-complex="8pt" style:text-underline-type="none" style:text-underline-color="font-color" fo:language="en" fo:country="US" style:language-complex="en" style:country-complex="US"/>
    </style:style>
    <style:style style:name="Колонтитул55pt" style:display-name="Колонтитул + 5;5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ru" fo:country="RU" style:language-complex="ru" style:country-complex="RU"/>
    </style:style>
    <style:style style:name="Основнойтекст16_" style:display-name="Основной текст (16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fo:font-size="9.5pt" style:font-size-asian="9.5pt" style:font-size-complex="9.5pt" style:text-underline-type="none" style:text-underline-color="font-color"/>
    </style:style>
    <style:style style:name="Основнойтекст12Интервал-1pt" style:display-name="Основной текст (12) + Интервал -1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WW-Основнойтекст12Интервал-1pt" style:display-name="WW-Основной текст (12) + Интервал -1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-Основнойтекст28pt" style:display-name="WW-Основной текст (2) + 8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complex="en" style:country-complex="US"/>
    </style:style>
    <style:style style:name="Основнойтекст2Интервал1pt" style:display-name="Основной текст (2) + Интервал 1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ВерхнийколонтитулЗнак" style:display-name="Верхний колонтитул Знак" style:family="text">
      <style:text-properties fo:color="#000000"/>
    </style:style>
    <style:style style:name="НижнийколонтитулЗнак" style:display-name="Нижний колонтитул Знак" style:family="text">
      <style:text-properties fo:color="#000000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Основнойшрифтабзаца3" style:display-name="Основной шрифт абзаца3" style:family="tex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text:list-style style:name="WW8Num8" style:display-name="WW8Num8">
      <text:list-level-style-number text:level="1" text:style-name="WW_CharLFO8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text:list-style style:name="WW8Num10" style:display-name="WW8Num10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11" style:display-name="WW8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14" style:display-name="WW8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ru" fo:country="RU" style:language-complex="ru" style:country-complex="RU"/>
    </style:style>
    <text:list-style style:name="WW8Num15" style:display-name="WW8Num15">
      <text:list-level-style-number text:level="1" text:style-name="WW_CharLFO15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291in" fo:margin-bottom="0.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-0.2041in"/>
      </style:footer-style>
    </style:page-layout>
    <style:style style:name="P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size-complex="10.5pt"/>
    </style:style>
    <style:style style:name="T4" style:parent-style-name="Основнойшрифтабзаца" style:family="text">
      <style:text-properties style:font-size-complex="10.5pt"/>
    </style:style>
    <style:style style:name="P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/>
    </style:style>
    <style:style style:name="P6" style:parent-style-name="Standard" style:family="paragraph">
      <style:text-properties fo:font-size="1pt" style:font-size-asian="1pt" style:font-size-complex="1pt"/>
    </style:style>
    <style:page-layout style:name="PL1">
      <style:page-layout-properties fo:page-width="8.268in" fo:page-height="11.693in" style:print-orientation="portrait" fo:margin-top="0in" fo:margin-left="0.6291in" fo:margin-bottom="0.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-0.2041in"/>
      </style:footer-style>
    </style:page-layout>
    <style:style style:name="P212" style:parent-style-name="Standard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Рисунок 2" text:anchor-type="as-char" svg:x="0in" svg:y="0in" svg:width="0.85417in" svg:height="0.85417in" style:rel-width="scale" style:rel-height="scale"><draw:image xlink:href="media/image1.png" xlink:type="simple" xlink:show="embed" xlink:actuate="onLoad"/><svg:title/><svg:desc/></draw:frame></text:span><text:span text:style-name="T4"><text:s text:c="18"/>Стоматологической клинике ООО «Фреш Дентал Клиникс»</text:span></text:p>
        <text:p text:style-name="P5">№ ЛО-50-01-011895 от 03 апреля 2020г</text:p>
        <text:p text:style-name="P6"/>
      </style:header>
    </style:master-page>
    <style:master-page style:name="MP1" style:page-layout-name="PL1"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силий</meta:initial-creator>
    <dc:creator>Пользователь</dc:creator>
    <meta:creation-date>2019-12-26T13:35:00Z</meta:creation-date>
    <dc:date>2021-08-03T16:28:00Z</dc:date>
    <meta:print-date>2018-11-26T11:04:00Z</meta:print-date>
    <meta:template xlink:href="Normal" xlink:type="simple"/>
    <meta:editing-cycles>55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24" meta:word-count="1819" meta:character-count="12168" meta:row-count="86" meta:non-whitespace-character-count="10373"/>
  </office:meta>
</office:document-meta>
</file>